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roene erfafscheiding tegen de bestaande erfafscheiding van de zijtuin (oostzijde) tot aan de voortuin, Branding 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EG7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p>
            <text:p text:style-name="common-al">
            <text:span text:style-name="nadrukvet">Branding 70 Alkmaar:</text:span> het plaatsen van een groene erfafscheiding tegen de bestaande erfafscheiding van de zijtuin (oostzijde) tot aan de voortuin</text:p>
            <text:p text:style-name="common-al"> Datum einde bezwaartermijn: 06 maart 2015.<text:span text:style-name="nadrukvet"/></text:p>
            <text:p text:style-name="common-al">
            <text:span text:style-name="nadrukvet"/>
            <text:span text:style-name="nadrukvet"/>
            <text:span text:style-name="nadrukvet"/>
            <text:span text:style-name="nadrukvet"/>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4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roene erfafscheiding tegen de bestaande erfafscheiding van de zijtuin (oostzijde) tot aan de voortuin, Branding 7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49</meta:user-defined>
    <meta:user-defined meta:name="OVERHEIDop.GmbID/DC.identifier">gmb-2015-7349</meta:user-defined>
    <meta:user-defined meta:name="OVERHEID.Gemeente/DC.creator">Alkmaar</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Haakwa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042 518311</meta:user-defined>
    <meta:user-defined meta:name="OVERHEIDop.versieInformatie"/>
  </office:meta>
</office:document-meta>
</file>