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Noordlandsedijk 1: bouwen agrarische bedrijfsruimte, ontvangstdatum: 16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8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e-Tonge, Noordlandsedijk 1: bouwen agrarische bedrijfsruimte, ontvangstdatum: 16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348</meta:user-defined>
    <meta:user-defined meta:name="OVERHEIDop.GmbID/DC.identifier">gmb-2015-734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L 1</meta:user-defined>
    <meta:user-defined meta:name="OVERHEIDop.woonplaats">Oude-Tonge</meta:user-defined>
    <meta:user-defined meta:name="OVERHEIDop.straatnaam">Noordland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2012 415168</meta:user-defined>
    <meta:user-defined meta:name="OVERHEIDop.versieInformatie"/>
  </office:meta>
</office:document-meta>
</file>