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 Sterrebosweg 7a, 6086 R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vellen van een houtopstand (kappen van 1 boom) op het adres Sterrebosweg 7a, 6086 RC Neer. Dit besluit is 29 juli 2015 verzonden. </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347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7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7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Sterrebosweg 7a, 6086 RC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77</meta:user-defined>
    <meta:user-defined meta:name="OVERHEIDop.GmbID/DC.identifier">gmb-2015-7347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Sterrebo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0</meta:user-defined>
    <meta:user-defined meta:name="xs:date/OVERHEIDop.einddatum">2015-09-21</meta:user-defined>
    <meta:user-defined meta:name="OVERHEID.EPSG28992/DC.spatial">195211 363891</meta:user-defined>
    <meta:user-defined meta:name="OVERHEIDop.versieInformatie"/>
  </office:meta>
</office:document-meta>
</file>