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Reguliere Omgevingsvergunning verleend - Zeegstraat 12,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tijdelijk plaatsen van een woonunit (dossiernr.: G5808)</text:p>
            <text:p text:style-name="common-al">Locatie: Zeegstraat 12, 5438 NM Gassel </text:p>
            <text:p text:style-name="common-al">Datum verzending: 5 augustus 2015</text:p>
            <text:p text:style-name="common-al">U kunt de beschikking inzien gedurende zes weken na datum van verzending bij de balie van team Ruim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6 september 2015</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7347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7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7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Zeegstraat 12, Ga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476</meta:user-defined>
    <meta:user-defined meta:name="OVERHEIDop.GmbID/DC.identifier">gmb-2015-73476</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8NM</meta:user-defined>
    <meta:user-defined meta:name="OVERHEIDop.woonplaats">Gassel</meta:user-defined>
    <meta:user-defined meta:name="OVERHEIDop.straatnaam">Zeegstraat</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81827 415803</meta:user-defined>
    <meta:user-defined meta:name="OVERHEIDop.versieInformatie"/>
  </office:meta>
</office:document-meta>
</file>