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verleende omgevingsvergunning (reguliere voorbereidingsprocedure) - Hollander 1b, 6093 PC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edrijfswoning) op het adres Hollander 1b, 6093 PC Heythuysen.  Dit besluit is 6 augustus 2015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73475</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75</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475</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verleende omgevingsvergunning (reguliere voorbereidingsprocedure) - Hollander 1b, 6093 PC Heythuys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475</meta:user-defined>
    <meta:user-defined meta:name="OVERHEIDop.GmbID/DC.identifier">gmb-2015-73475</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3PC</meta:user-defined>
    <meta:user-defined meta:name="OVERHEIDop.woonplaats">Heythuysen</meta:user-defined>
    <meta:user-defined meta:name="OVERHEIDop.straatnaam">Hollander</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8-10</meta:user-defined>
    <meta:user-defined meta:name="xs:date/OVERHEIDop.einddatum">2015-09-21</meta:user-defined>
    <meta:user-defined meta:name="OVERHEID.EPSG28992/DC.spatial">187461 366243</meta:user-defined>
    <meta:user-defined meta:name="OVERHEIDop.versieInformatie"/>
  </office:meta>
</office:document-meta>
</file>