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Nieuwe-Tonge, Generaal Snijdersstraat 7: prieel overkapping, verlengd op: 3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7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7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7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Nieuwe-Tonge, Generaal Snijdersstraat 7: prieel overkapping, verlengd op: 3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73</meta:user-defined>
    <meta:user-defined meta:name="OVERHEIDop.GmbID/DC.identifier">gmb-2015-7347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BC 7</meta:user-defined>
    <meta:user-defined meta:name="OVERHEIDop.woonplaats">Nieuwe-Tonge</meta:user-defined>
    <meta:user-defined meta:name="OVERHEIDop.straatnaam">Generaal Snijders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33 414764</meta:user-defined>
    <meta:user-defined meta:name="OVERHEIDop.versieInformatie"/>
  </office:meta>
</office:document-meta>
</file>