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Leistertweg ong, 6088 N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akantiewoning) op het adres Leistertweg ong, kadastraal Roggel, sectie H, nr. 2095, kavel 2, 6088 NW Roggel, ontvangen 27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65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eistertweg ong, 6088 N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65</meta:user-defined>
    <meta:user-defined meta:name="OVERHEIDop.GmbID/DC.identifier">gmb-2015-7346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W 2a</meta:user-defined>
    <meta:user-defined meta:name="OVERHEIDop.woonplaats">Roggel</meta:user-defined>
    <meta:user-defined meta:name="OVERHEIDop.straatnaam">Leistert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3064 365490</meta:user-defined>
    <meta:user-defined meta:name="OVERHEIDop.versieInformatie"/>
  </office:meta>
</office:document-meta>
</file>