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 Sommelsdijk, kadastraal bekend Sectie B nummers 2843 en 2844 (volkstuincomplex De Wildeman): het plaatsen van een schuur, verlengd op: 28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464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64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64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ngen beslistermijn aanvraag omgevingsvergunning (activiteit bouwen) Sommelsdijk, kadastraal bekend Sectie B nummers 2843 en 2844 (volkstuincomplex De Wildeman): het plaatsen van een schuur, verlengd op: 28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464</meta:user-defined>
    <meta:user-defined meta:name="OVERHEIDop.GmbID/DC.identifier">gmb-2015-7346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BJ 46</meta:user-defined>
    <meta:user-defined meta:name="OVERHEIDop.woonplaats">Sommelsdijk</meta:user-defined>
    <meta:user-defined meta:name="OVERHEIDop.straatnaam">Westelijke Achter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9592 419639</meta:user-defined>
    <meta:user-defined meta:name="OVERHEIDop.versieInformatie"/>
  </office:meta>
</office:document-meta>
</file>