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oodzzz, exploitatievergunning voor het horecabedrijf aan de Rekhemseweg 18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xploitatievergunning verleend aan Woodzzz voor het exploiteren van een horecabedrijf aan de Rekhemseweg 18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3463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6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6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oodzzz, exploitatievergunning voor het horecabedrijf aan de Rekhemseweg 18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3463</meta:user-defined>
    <meta:user-defined meta:name="OVERHEIDop.GmbID/DC.identifier">gmb-2015-73463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GL 18</meta:user-defined>
    <meta:user-defined meta:name="OVERHEIDop.woonplaats">Doetinchem</meta:user-defined>
    <meta:user-defined meta:name="OVERHEIDop.straatnaam">Rekhem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8-19</meta:user-defined>
    <meta:user-defined meta:name="OVERHEID.EPSG28992/DC.spatial">218947 441034</meta:user-defined>
    <meta:user-defined meta:name="OVERHEIDop.versieInformatie"/>
  </office:meta>
</office:document-meta>
</file>