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Eyckheuvels 2, 6037 RC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droogtunnel en 5 voedersilo's) op het adres Eyckheuvels 2, 6037 RC Kelpen-Oler, ontvangen 28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6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Eyckheuvels 2, 6037 RC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61</meta:user-defined>
    <meta:user-defined meta:name="OVERHEIDop.GmbID/DC.identifier">gmb-2015-7346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C</meta:user-defined>
    <meta:user-defined meta:name="OVERHEIDop.woonplaats">Kelpen-Oler</meta:user-defined>
    <meta:user-defined meta:name="OVERHEIDop.straatnaam">Eyckheuvels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4440 360250</meta:user-defined>
    <meta:user-defined meta:name="OVERHEIDop.versieInformatie"/>
  </office:meta>
</office:document-meta>
</file>