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2-2-2-1-1">
      <style:table-column-properties style:rel-column-width="4*"/>
    </style:style>
    <style:style style:family="table-column" style:parent-style-name="colspec" style:name="id1-3-2-2-2-2-2-1-2">
      <style:table-column-properties style:rel-column-width="26*"/>
    </style:style>
    <style:style style:family="table-column" style:parent-style-name="colspec" style:name="id1-3-2-2-2-2-2-1-3">
      <style:table-column-properties style:rel-column-width="70*"/>
    </style:style>
    <style:style style:family="table-column" style:parent-style-name="colspec" style:name="id1-3-2-2-3-2-2-1-1">
      <style:table-column-properties style:rel-column-width="11*"/>
    </style:style>
    <style:style style:family="table-column" style:parent-style-name="colspec" style:name="id1-3-2-2-3-2-2-1-2">
      <style:table-column-properties style:rel-column-width="89*"/>
    </style: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6">
      <text:list-level-style-bullet text:bullet-char="•" text:level="1">
        <style:list-level-properties text:min-label-width="10mm"/>
      </text:list-level-style-bullet>
    </text:list-style>
    <text:list-style style:name="id1-3-2-2-7-2-5-7">
      <text:list-level-style-bullet text:bullet-char="•" text:level="1">
        <style:list-level-properties text:min-label-width="10mm"/>
      </text:list-level-style-bullet>
    </text:list-style>
    <text:list-style style:name="id1-3-2-2-7-2-5-8">
      <text:list-level-style-bullet text:bullet-char="•" text:level="1">
        <style:list-level-properties text:min-label-width="10mm"/>
      </text:list-level-style-bullet>
    </text:list-style>
    <text:list-style style:name="id1-3-2-2-7-2-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2-3-4">
      <text:list-level-style-bullet text:bullet-char="•" text:level="1">
        <style:list-level-properties text:min-label-width="10mm"/>
      </text:list-level-style-bullet>
    </text:list-style>
    <text:list-style style:name="id1-3-2-2-17-2-3-5">
      <text:list-level-style-bullet text:bullet-char="•" text:level="1">
        <style:list-level-properties text:min-label-width="10mm"/>
      </text:list-level-style-bullet>
    </text:list-style>
    <text:list-style style:name="id1-3-2-2-17-2-3-6">
      <text:list-level-style-bullet text:bullet-char="•" text:level="1">
        <style:list-level-properties text:min-label-width="10mm"/>
      </text:list-level-style-bullet>
    </text:list-style>
    <text:list-style style:name="id1-3-2-2-20-2-3">
      <text:list-level-style-bullet text:bullet-char="•" text:level="1">
        <style:list-level-properties text:min-label-width="10mm"/>
      </text:list-level-style-bullet>
    </text:list-style>
    <text:list-style style:name="id1-3-2-2-20-2-3-1">
      <text:list-level-style-bullet text:bullet-char="•" text:level="1">
        <style:list-level-properties text:min-label-width="10mm"/>
      </text:list-level-style-bullet>
    </text:list-style>
    <text:list-style style:name="id1-3-2-2-20-2-3-2">
      <text:list-level-style-bullet text:bullet-char="•" text:level="1">
        <style:list-level-properties text:min-label-width="10mm"/>
      </text:list-level-style-bullet>
    </text:list-style>
    <text:list-style style:name="id1-3-2-2-20-2-3-3">
      <text:list-level-style-bullet text:bullet-char="•" text:level="1">
        <style:list-level-properties text:min-label-width="10mm"/>
      </text:list-level-style-bullet>
    </text:list-style>
    <text:list-style style:name="id1-3-2-2-20-2-3-4">
      <text:list-level-style-bullet text:bullet-char="•" text:level="1">
        <style:list-level-properties text:min-label-width="10mm"/>
      </text:list-level-style-bullet>
    </text:list-style>
    <text:list-style style:name="id1-3-2-2-20-2-3-5">
      <text:list-level-style-bullet text:bullet-char="•" text:level="1">
        <style:list-level-properties text:min-label-width="10mm"/>
      </text:list-level-style-bullet>
    </text:list-style>
    <text:list-style style:name="id1-3-2-2-20-2-3-6">
      <text:list-level-style-bullet text:bullet-char="•" text:level="1">
        <style:list-level-properties text:min-label-width="10mm"/>
      </text:list-level-style-bullet>
    </text:list-style>
    <text:list-style style:name="id1-3-2-2-20-2-3-7">
      <text:list-level-style-bullet text:bullet-char="•" text:level="1">
        <style:list-level-properties text:min-label-width="10mm"/>
      </text:list-level-style-bullet>
    </text:list-style>
    <text:list-style style:name="id1-3-2-2-20-2-3-8">
      <text:list-level-style-bullet text:bullet-char="•" text:level="1">
        <style:list-level-properties text:min-label-width="10mm"/>
      </text:list-level-style-bullet>
    </text:list-style>
    <text:list-style style:name="id1-3-2-2-20-2-3-9">
      <text:list-level-style-bullet text:bullet-char="•" text:level="1">
        <style:list-level-properties text:min-label-width="10mm"/>
      </text:list-level-style-bullet>
    </text:list-style>
    <text:list-style style:name="id1-3-2-2-20-2-3-10">
      <text:list-level-style-bullet text:bullet-char="•" text:level="1">
        <style:list-level-properties text:min-label-width="10mm"/>
      </text:list-level-style-bullet>
    </text:list-style>
    <text:list-style style:name="id1-3-2-2-20-2-3-11">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2-3-9">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50-2-3">
      <text:list-level-style-bullet text:bullet-char="•" text:level="1">
        <style:list-level-properties text:min-label-width="10mm"/>
      </text:list-level-style-bullet>
    </text:list-style>
    <text:list-style style:name="id1-3-2-2-50-2-3-1">
      <text:list-level-style-bullet text:bullet-char="•" text:level="1">
        <style:list-level-properties text:min-label-width="10mm"/>
      </text:list-level-style-bullet>
    </text:list-style>
    <text:list-style style:name="id1-3-2-2-50-2-3-2">
      <text:list-level-style-bullet text:bullet-char="•" text:level="1">
        <style:list-level-properties text:min-label-width="10mm"/>
      </text:list-level-style-bullet>
    </text:list-style>
    <text:list-style style:name="id1-3-2-2-50-2-3-3">
      <text:list-level-style-bullet text:bullet-char="•" text:level="1">
        <style:list-level-properties text:min-label-width="10mm"/>
      </text:list-level-style-bullet>
    </text:list-style>
    <text:list-style style:name="id1-3-2-2-50-2-3-4">
      <text:list-level-style-bullet text:bullet-char="•" text:level="1">
        <style:list-level-properties text:min-label-width="10mm"/>
      </text:list-level-style-bullet>
    </text:list-style>
    <text:list-style style:name="id1-3-2-2-50-2-5">
      <text:list-level-style-bullet text:bullet-char="•" text:level="1">
        <style:list-level-properties text:min-label-width="10mm"/>
      </text:list-level-style-bullet>
    </text:list-style>
    <text:list-style style:name="id1-3-2-2-50-2-5-1">
      <text:list-level-style-bullet text:bullet-char="•" text:level="1">
        <style:list-level-properties text:min-label-width="10mm"/>
      </text:list-level-style-bullet>
    </text:list-style>
    <text:list-style style:name="id1-3-2-2-50-2-5-2">
      <text:list-level-style-bullet text:bullet-char="•" text:level="1">
        <style:list-level-properties text:min-label-width="10mm"/>
      </text:list-level-style-bullet>
    </text:list-style>
    <text:list-style style:name="id1-3-2-2-50-2-5-3">
      <text:list-level-style-bullet text:bullet-char="•" text:level="1">
        <style:list-level-properties text:min-label-width="10mm"/>
      </text:list-level-style-bullet>
    </text:list-style>
    <text:list-style style:name="id1-3-2-2-50-2-5-4">
      <text:list-level-style-bullet text:bullet-char="•" text:level="1">
        <style:list-level-properties text:min-label-width="10mm"/>
      </text:list-level-style-bullet>
    </text:list-style>
    <text:list-style style:name="id1-3-2-2-50-2-5-5">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2-4">
      <text:list-level-style-bullet text:bullet-char="•" text:level="1">
        <style:list-level-properties text:min-label-width="10mm"/>
      </text:list-level-style-bullet>
    </text:list-style>
    <text:list-style style:name="id1-3-2-2-65-2-6">
      <text:list-level-style-bullet text:bullet-char="•" text:level="1">
        <style:list-level-properties text:min-label-width="10mm"/>
      </text:list-level-style-bullet>
    </text:list-style>
    <text:list-style style:name="id1-3-2-2-65-2-6-1">
      <text:list-level-style-bullet text:bullet-char="•" text:level="1">
        <style:list-level-properties text:min-label-width="10mm"/>
      </text:list-level-style-bullet>
    </text:list-style>
    <text:list-style style:name="id1-3-2-2-65-2-6-2">
      <text:list-level-style-bullet text:bullet-char="•" text:level="1">
        <style:list-level-properties text:min-label-width="10mm"/>
      </text:list-level-style-bullet>
    </text:list-style>
    <text:list-style style:name="id1-3-2-2-65-2-6-3">
      <text:list-level-style-bullet text:bullet-char="•" text:level="1">
        <style:list-level-properties text:min-label-width="10mm"/>
      </text:list-level-style-bullet>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6-3-4-1-1">
      <style:table-column-properties style:rel-column-width="53*"/>
    </style:style>
    <style:style style:family="table-column" style:parent-style-name="colspec" style:name="id1-3-2-2-66-3-4-1-2">
      <style:table-column-properties style:rel-column-width="47*"/>
    </style:style>
  </office:automatic-styles>
  <office:body>
    <office:text>
      <text:p text:style-name="new_page_staatscourant"/>
      <text:p text:style-name="single-kop-titel">Nadere regels kabels en leidingen op grond van de Algemene Verordening Ondergrondse Infrastructuur 2015 gemeente Olst-Wijhe </text:p>
      <text:section text:name="regeling_id1-3-2" text:style-name="regeling">
        <text:section text:name="aanhef_id1-3-2-1" text:style-name="aanhef">
          <text:section text:name="preambule_id1-3-2-1-1" text:style-name="preambule">
            <text:p text:style-name="al">Het college van burgemeester en wethouders van de gemeente Olst-Wijhe;</text:p>
            <text:p text:style-name="al"/>
            <text:p text:style-name="al">gelet op artikel 2.3, 2.5, derde lid en 3.5, eerste lid van de Algemene Verordening Ondergrondse Infrastructuur 2015 gemeente Olst-Wijhe;</text:p>
            <text:p text:style-name="al"/>
            <text:p text:style-name="al">besluit:</text:p>
            <text:p text:style-name="al"/>
            <text:p text:style-name="al">vast te stellen Nadere regels kabels en leidingen op grond van de Algemene Verordening Ondergrondse Infrastructuur 2015 gemeente Olst-Wijhe:</text:p>
            <text:p text:style-name="al"/>
          </text:section>
        </text:section>
        <text:section text:name="regeling-tekst_id1-3-2-2" text:style-name="regeling-tekst">
          <text:section text:name="hoofdstuk_id1-3-2-2-1" text:style-name="hoofdstuk">
            <text:p text:style-name="hoofdstuk_kop">1. Inleidende bepalingen</text:p>
            <text:section text:name="structuurtekst_id1-3-2-2-1-2" text:style-name="structuurtekst">
              <text:p text:style-name="al">Nadere regels, als bedoeld in de Algemene Verordening Ondergrondse Infrastructuur (AVOI). Deze worden integraal opgenomen in het Handboek AVOI en maken daarvan onlosmakelijk deel uit.</text:p>
              <text:p text:style-name="al">De nadere regels bevatten standaardbepalingen voor onder andere het opnemen van de sleufverharding, het graven, aanvullen en verdichten van sleuven en het leggen en verleggen van kabels en leidingen in gronden die in eigendom of beheer zijn bij de gemeente Olst-Wijhe.</text:p>
            </text:section>
            <text:p text:style-name="hoofdstuk_bottom"/>
          </text:section>
          <text:section text:name="hoofdstuk_id1-3-2-2-2" text:style-name="hoofdstuk">
            <text:p text:style-name="hoofdstuk_kop">1.1 Begripsbepalingen</text:p>
            <text:section text:name="structuurtekst_id1-3-2-2-2-2" text:style-name="structuurtekst">
              <text:p text:style-name="al">In deze nadere regels wordt, aanvullend op de AVOI, verstaan onder:</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As-built tekening</text:span>:</text:p>
                    </table:table-cell>
                    <table:table-cell table:style-name="entry" table:number-rows-spanned="1" table:number-columns-spanned="1">
                      <text:p text:style-name="table_al">een gewaarmerkte tekening die de gerealiseerde ligging aangeeft, welke leidingen – type, materiaal, diameter – gelegd zijn in X-, Y- en Z-coördinaten volgens het RD-stelsel alsmede hoeveel leidingen gelegd zijn in een sleuf(de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vet">Boring</text:span>:</text:p>
                    </table:table-cell>
                    <table:table-cell table:style-name="entry" table:number-rows-spanned="1" table:number-columns-spanned="1">
                      <text:p text:style-name="table_al">het maken van een holle ruimte in de grond zonder daarbij de omliggende grondslag te verwijder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vet">Dagmaat</text:span>:</text:p>
                    </table:table-cell>
                    <table:table-cell table:style-name="entry" table:number-rows-spanned="1" table:number-columns-spanned="1">
                      <text:p text:style-name="table_al">de vrije verticale ruimte tussen een object en de nieuw te leggen leidin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span text:style-name="nadrukvet">Gesloten verharding</text:span>:</text:p>
                    </table:table-cell>
                    <table:table-cell table:style-name="entry" table:number-rows-spanned="1" table:number-columns-spanned="1">
                      <text:p text:style-name="table_al">asfalt, beton, een open verharding met cementgebonden funderingen, waterdoorlatende stenen, menggranulaat als puinverharding t.b.v. de bovenliggende gesloten verhardin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ext:span text:style-name="nadrukvet">Leidingstrook</text:span>:</text:p>
                    </table:table-cell>
                    <table:table-cell table:style-name="entry" table:number-rows-spanned="1" table:number-columns-spanned="1">
                      <text:p text:style-name="table_al">strook grond die primair is bestemd voor het leggen van nett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ext:span text:style-name="nadrukvet">Leidingtracé</text:span>:</text:p>
                    </table:table-cell>
                    <table:table-cell table:style-name="entry" table:number-rows-spanned="1" table:number-columns-spanned="1">
                      <text:p text:style-name="table_al">afgebakende lijn van een leiding geprojecteerd in de openbare ruimte;</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ext:span text:style-name="nadrukvet">Netbeheerder:</text:span>
                      </text:p>
                    </table:table-cell>
                    <table:table-cell table:style-name="entry" table:number-rows-spanned="1" table:number-columns-spanned="1">
                      <text:p text:style-name="table_al">degene die als natuurlijk persoon handelende in de uitoefening van een beroep of bedrijf dan wel als rechtspersoon een net beheert dan wel degene die namens de netbeheerder de werkzaamheden uitvoer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text:span text:style-name="nadrukvet">Open verharding:</text:span>
                      </text:p>
                    </table:table-cell>
                    <table:table-cell table:style-name="entry" table:number-rows-spanned="1" table:number-columns-spanned="1">
                      <text:p text:style-name="table_al">verhardingen van ongebonden elementen op zand (tegels, klinkers en dergelijke);</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text:span text:style-name="nadrukvet">Sierbestrating</text:span>:</text:p>
                    </table:table-cell>
                    <table:table-cell table:style-name="entry" table:number-rows-spanned="1" table:number-columns-spanned="1">
                      <text:p text:style-name="table_al">door het college aangewezen elementverhardingen, waarbij een andere werkwijze dient te worden toegepast.</text:p>
                    </table:table-cell>
                  </table:table-row>
                </table:table>
                <text:p text:style-name="table_bottom"/>
              </text:section>
            </text:section>
            <text:p text:style-name="hoofdstuk_bottom"/>
          </text:section>
          <text:section text:name="hoofdstuk_id1-3-2-2-3" text:style-name="hoofdstuk">
            <text:p text:style-name="hoofdstuk_kop">1.2 Verwijzingen normen en richtlijnen</text:p>
            <text:section text:name="structuurtekst_id1-3-2-2-3-2" text:style-name="structuurtekst">
              <text:p text:style-name="al">In deze nadere regels wordt op diverse plaatsen verwezen naar normen, richtlijnen e.d.. Hieronder is een beknopte omschrijving weergegeven van de meest voorkomende normen en richtlijnen:</text:p>
              <text:section text:name="table_id1-3-2-2-3-2-2" text:style-name="table">
                <text:p text:style-name="table_top"/>
                <table:table table:style-name="tgroup">
                  <table:table-column table:style-name="id1-3-2-2-3-2-2-1-1"/>
                  <table:table-column table:style-name="id1-3-2-2-3-2-2-1-2"/>
                  <table:table-row table:style-name="row">
                    <table:table-cell table:style-name="entry" table:number-rows-spanned="1" table:number-columns-spanned="1">
                      <text:p text:style-name="table_al">
                        <text:span text:style-name="nadrukvet">NEN:</text:span>
                      </text:p>
                    </table:table-cell>
                    <table:table-cell table:style-name="entry" table:number-rows-spanned="1" table:number-columns-spanned="1">
                      <text:p text:style-name="table_al">Nederlands Normalisatie Instituu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derlandse centrum van normalisatie helpt bedrijven en andere partijen om onderling heldere en toepasbare afspraken te maken. NEN draagt bij aan veiligheid, gezondheid, milieu en innovatie. 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able:table-cell>
                  </table:table-row>
                  <table:table-row table:style-name="row">
                    <table:table-cell table:style-name="entry" table:number-rows-spanned="1" table:number-columns-spanned="1">
                      <text:p text:style-name="table_al">
                        <text:span text:style-name="nadrukvet">NPR:</text:span>
                      </text:p>
                    </table:table-cell>
                    <table:table-cell table:style-name="entry" table:number-rows-spanned="1" table:number-columns-spanned="1">
                      <text:p text:style-name="table_al">Nederlandse Praktijk Richtlij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NPR geeft toelichting op en aanwijzingen voor het verantwoord gebruik van de NEN en NEN-EN normen.</text:p>
                    </table:table-cell>
                  </table:table-row>
                  <table:table-row table:style-name="row">
                    <table:table-cell table:style-name="entry" table:number-rows-spanned="1" table:number-columns-spanned="1">
                      <text:p text:style-name="table_al">
                        <text:span text:style-name="nadrukvet">CROW:</text:span>
                      </text:p>
                    </table:table-cell>
                    <table:table-cell table:style-name="entry" table:number-rows-spanned="1" table:number-columns-spanned="1">
                      <text:p text:style-name="table_al">CROW is het nationale kennisplatform voor infrastructuur, verkeer, vervoer en openbare ruimte. Deze non-profitorganisatie ontwikkelt, verspreidt en beheert praktische toepasbare kennis voor beleidsvoorbereiding, planning, ontwerp, aanleg, beheer en onderhoud. Dit gebeurt in samenwerking met alle belanghebbende partijen, waaronder Rijk, provincies, gemeenten, adviesbureaus, uitvoerende bouwbedrijven in de grond-, water- en wegenbouw, toeleveranciers en vervoersorganisaties.</text:p>
                    </table:table-cell>
                  </table:table-row>
                  <table:table-row table:style-name="row">
                    <table:table-cell table:style-name="entry" table:number-rows-spanned="1" table:number-columns-spanned="1">
                      <text:p text:style-name="table_al">
                        <text:span text:style-name="nadrukvet">RAW:</text:span>
                      </text:p>
                    </table:table-cell>
                    <table:table-cell table:style-name="entry" table:number-rows-spanned="1" table:number-columns-spanned="1">
                      <text:p text:style-name="table_al">De RAW-systematiek, beheerd en onderhouden door CROW, is sinds jaar en dag de standaard voor bestekken in de grond-, water- en wegenbouw (GWW). Bij de meeste werken in de GWW wordt deze systematiek gevolgd.</text:p>
                    </table:table-cell>
                  </table:table-row>
                </table:table>
                <text:p text:style-name="table_bottom"/>
              </text:section>
            </text:section>
            <text:p text:style-name="hoofdstuk_bottom"/>
          </text:section>
          <text:section text:name="hoofdstuk_id1-3-2-2-4" text:style-name="hoofdstuk">
            <text:p text:style-name="hoofdstuk_kop">2. Algemene voorwaarden en eisen</text:p>
            <text:p text:style-name="hoofdstuk_bottom"/>
          </text:section>
          <text:section text:name="hoofdstuk_id1-3-2-2-5" text:style-name="hoofdstuk">
            <text:p text:style-name="hoofdstuk_kop">2.1 Werkzaamheden van niet ingrijpende aard</text:p>
            <text:section text:name="structuurtekst_id1-3-2-2-5-2" text:style-name="structuurtekst">
              <text:p text:style-name="al">Voor werkzaamheden die dusdanig beperkt zijn dat op grond van artikel 2.1, lid 2, van de AVOI geen vergunning of instemmingsbesluit noodzakelijk is, kan worden volstaan met een melding aan het college. Het betreft de volgende werkzaamheden, mits ze als geheel binnen één werkdag worden uitgevoerd en voor zover daarbij geen rijbanen, wateren of groenvoorzieningen (in de zin van beplanting) worden gekruist en geen boringen toegepast worden:</text:p>
              <text:list text:style-name="id1-3-2-2-5-2-2">
                <text:list-item text:style-override="id1-3-2-2-5-2-2-1">
                  <text:number>•</text:number>
                  <text:p text:style-name="al">het aanbrengen of verwijderen van kabels of leidingen in reeds aanwezige voorzieningen over een lengte van minder dan 25meter;</text:p>
                </text:list-item>
                <text:list-item text:style-override="id1-3-2-2-5-2-2-2">
                  <text:number>•</text:number>
                  <text:p text:style-name="al">reparaties aan kabels of leidingen over een lengte van minder dan 25 meter en niet vallend onder artikel 2.1 lid 4 van de AVOI;</text:p>
                </text:list-item>
                <text:list-item text:style-override="id1-3-2-2-5-2-2-3">
                  <text:number>•</text:number>
                  <text:p text:style-name="al">het maken van huisaansluitingen met een gezamenlijke lengte van minder dan 25 meter in of op openbare gronden.</text:p>
                </text:list-item>
              </text:list>
              <text:p text:style-name="al">Met een melding kan niet worden volstaan bij werkzaamheden die vallen binnen het gebied centrum Olst en centrum Wijhe, herkenbaar aan de gebakken klinkerverharding. Binnen dit gebied is altijd een instemmingsbesluit of vergunning noodzakelijk.</text:p>
            </text:section>
            <text:p text:style-name="hoofdstuk_bottom"/>
          </text:section>
          <text:section text:name="hoofdstuk_id1-3-2-2-6" text:style-name="hoofdstuk">
            <text:p text:style-name="hoofdstuk_kop">2.2 Gegevensverstrekking</text:p>
            <text:p text:style-name="hoofdstuk_bottom"/>
          </text:section>
          <text:section text:name="hoofdstuk_id1-3-2-2-7" text:style-name="hoofdstuk">
            <text:p text:style-name="hoofdstuk_kop">2.2.1 Instemmingsbesluit of vergunning</text:p>
            <text:section text:name="structuurtekst_id1-3-2-2-7-2" text:style-name="structuurtekst">
              <text:p text:style-name="al">Bij de aanvraag van een instemmingsbesluit of een vergunning worden door de netbeheerder in ieder geval de volgende gegevens verstrekt:</text:p>
              <text:p text:style-name="al">a. N.A.W. gegevens van de eigenaar en beheerder van het net alsmede de aannemer van de uit te voeren werkzaamheden aan het net;</text:p>
              <text:p text:style-name="al">b. Welke belanghebbenden en instanties vooraf in kennis worden gesteld van de voorgenomen datum van aanvang, beëindiging en de aard van de werkzaamheden;</text:p>
              <text:p text:style-name="al">c. Een of meer tekeningen van het gewenste tracé ingetekend op de BGT schaal 1:500 (in drievoud) voor bestaand gebied.</text:p>
              <text:list text:style-name="id1-3-2-2-7-2-5">
                <text:list-item text:style-override="id1-3-2-2-7-2-5-1">
                  <text:number>•</text:number>
                  <text:p text:style-name="al">De tekening(en) moet(en) zijn voorzien van een tekeninghoofd met een uniek</text:p>
                  <text:p text:style-name="al">tekeningnummer en een datum waarbij de datum van de laatste wijziging geldt.</text:p>
                </text:list-item>
                <text:list-item text:style-override="id1-3-2-2-7-2-5-2">
                  <text:number>•</text:number>
                  <text:p text:style-name="al">De tekeningen moeten zijn voorzien van een noordpijl.</text:p>
                </text:list-item>
                <text:list-item text:style-override="id1-3-2-2-7-2-5-3">
                  <text:number>•</text:number>
                  <text:p text:style-name="al">De maatvoering van het geplande tracé moet eenduidig en volledig zijn aangegeven ten opzichte van vaste punten in de omgeving.</text:p>
                </text:list-item>
                <text:list-item text:style-override="id1-3-2-2-7-2-5-4">
                  <text:number>•</text:number>
                  <text:p text:style-name="al">Het aantal kabels en leidingen moet op de tekening(en) zijn aangegeven inclusief de materiaalsoort en nummer van de leiding(en) alsook de diameter van de leiding(en).</text:p>
                </text:list-item>
                <text:list-item text:style-override="id1-3-2-2-7-2-5-5">
                  <text:number>d.</text:number>
                  <text:p text:style-name="al">Voor gebieden die in ontwikkeling zijn, worden de volgende ondergronden gebruikt:</text:p>
                </text:list-item>
                <text:list-item text:style-override="id1-3-2-2-7-2-5-6">
                  <text:number>•</text:number>
                  <text:p text:style-name="al">De begrenzing van het plangebied.</text:p>
                </text:list-item>
                <text:list-item text:style-override="id1-3-2-2-7-2-5-7">
                  <text:number>•</text:number>
                  <text:p text:style-name="al">Het matenplan van het ontwikkelde gebied.</text:p>
                </text:list-item>
                <text:list-item text:style-override="id1-3-2-2-7-2-5-8">
                  <text:number>•</text:number>
                  <text:p text:style-name="al">Het leidingtracé vastgesteld door de projectontwikkelaar, gemeente of derden voorzien van goedkeuring van het college (bij derden) voor het over te dragen openbaar gebied.</text:p>
                </text:list-item>
                <text:list-item text:style-override="id1-3-2-2-7-2-5-9">
                  <text:number>e.</text:number>
                  <text:p text:style-name="al">De door de netbeheerder verkregen gebiedsinformatie naar aanleiding van een oriëntatieverzoek of een graafmelding. Deze informatie mag niet ouder zijn dan twintig dagen gerekend vanaf de datum van ontvangst van de aanvraag.</text:p>
                </text:list-item>
              </text:list>
            </text:section>
            <text:p text:style-name="hoofdstuk_bottom"/>
          </text:section>
          <text:section text:name="hoofdstuk_id1-3-2-2-8" text:style-name="hoofdstuk">
            <text:p text:style-name="hoofdstuk_kop">2.2.2 Aanvullende gegevens gestuurde boring</text:p>
            <text:section text:name="structuurtekst_id1-3-2-2-8-2" text:style-name="structuurtekst">
              <text:p text:style-name="al">Voor het maken van een gestuurde boring zijn naast de in het vorige artikel genoemde gegevens, de volgende gegevens noodzakelijk:</text:p>
              <text:p text:style-name="al">een werkplan met daarop aangegeven:</text:p>
              <text:list text:style-name="id1-3-2-2-8-2-3">
                <text:list-item text:style-override="id1-3-2-2-8-2-3-1">
                  <text:number>•</text:number>
                  <text:p text:style-name="al">de indeling van het werkterrein</text:p>
                </text:list-item>
                <text:list-item text:style-override="id1-3-2-2-8-2-3-2">
                  <text:number>•</text:number>
                  <text:p text:style-name="al">de plaats van de op te stellen apparatuur</text:p>
                </text:list-item>
                <text:list-item text:style-override="id1-3-2-2-8-2-3-3">
                  <text:number>•</text:number>
                  <text:p text:style-name="al">de plaats waar de leiding(en) wordt uitgelegd</text:p>
                </text:list-item>
                <text:list-item text:style-override="id1-3-2-2-8-2-3-4">
                  <text:number>•</text:number>
                  <text:p text:style-name="al">de aan- en afvoer van mud</text:p>
                </text:list-item>
                <text:list-item text:style-override="id1-3-2-2-8-2-3-5">
                  <text:number>•</text:number>
                  <text:p text:style-name="al">de plaats van de opstelling van voertuigen </text:p>
                </text:list-item>
              </text:list>
            </text:section>
            <text:p text:style-name="hoofdstuk_bottom"/>
          </text:section>
          <text:section text:name="hoofdstuk_id1-3-2-2-9" text:style-name="hoofdstuk">
            <text:p text:style-name="hoofdstuk_kop">2.2.3 Melding</text:p>
            <text:section text:name="structuurtekst_id1-3-2-2-9-2" text:style-name="structuurtekst">
              <text:p text:style-name="al">Voor werkzaamheden van niet ingrijpende aard die met een melding kunnen worden afgedaan, volstaat een startmelding door middel van een volledig ingevuld formulier “aanvang werkzaamheden” gemeente Olst-Wijhe. </text:p>
            </text:section>
            <text:p text:style-name="hoofdstuk_bottom"/>
          </text:section>
          <text:section text:name="hoofdstuk_id1-3-2-2-10" text:style-name="hoofdstuk">
            <text:p text:style-name="hoofdstuk_kop">3. Richtlijnen voor de tracébepaling</text:p>
            <text:p text:style-name="hoofdstuk_bottom"/>
          </text:section>
          <text:section text:name="hoofdstuk_id1-3-2-2-11" text:style-name="hoofdstuk">
            <text:p text:style-name="hoofdstuk_kop">3.1 Plaatsbepaling algemeen</text:p>
            <text:section text:name="structuurtekst_id1-3-2-2-11-2" text:style-name="structuurtekst">
              <text:p text:style-name="al">Bij de plaatsbepaling zal het college zoveel als mogelijk aansluiten bij de NEN norm 7171-1. Deze norm geeft de criteria voor de goede ordening van netten in de openbare grond bij nieuwbouwsituaties en herstructureringsgebieden. De uitgangspunten in deze norm zullen ook worden gebruikt om tot een goed ordeningsproces te komen in bestaande situaties.</text:p>
              <text:p text:style-name="al">In bestaande gebieden zal deze norm waar mogelijk toegepast worden. Er zullen echter geen gedwongen verleggingen plaatsvinden om aan deze norm te voldoen.</text:p>
            </text:section>
            <text:p text:style-name="hoofdstuk_bottom"/>
          </text:section>
          <text:section text:name="hoofdstuk_id1-3-2-2-12" text:style-name="hoofdstuk">
            <text:p text:style-name="hoofdstuk_kop">3.2 Aanvullende voorwaarden voor verticale ligging</text:p>
            <text:p text:style-name="hoofdstuk_bottom"/>
          </text:section>
          <text:section text:name="hoofdstuk_id1-3-2-2-13" text:style-name="hoofdstuk">
            <text:p text:style-name="hoofdstuk_kop">3.2.1 Boringen en persingen</text:p>
            <text:section text:name="structuurtekst_id1-3-2-2-13-2" text:style-name="structuurtekst">
              <text:p text:style-name="al">Bij boringen/persingen, in welke vorm ook, is de diepteligging afhankelijk van de situatie ter plaatse. De minimale verticale dagmaat ten opzichte van de te kruisen leidingen bedraagt ten minste 0,50 m, waarbij de te boren/persen leiding onder de bestaande leiding dient te worden gevoerd. Genoemde minimale verticale dagmaat dient aantoonbaar te worden gegarandeerd om afwijkingen tijdens de uitvoering op te vangen. </text:p>
              <text:p text:style-name="al">Bij het kruisen van sloten/open watergangen dient een minimale gronddekking van 1,00 m ten opzichte van de ontwerpdiepte van de bodem van de watergang te worden aangehouden. Indien de aanwezige bodem van de watergang lager ligt dan de ontwerpdiepte dient een gronddekking van 1,00 m ten opzichte van de aanwezige bodem te worden aangehouden.</text:p>
              <text:p text:style-name="al">Voor het kruisen van andere objecten dan hierboven genoemd kan een andere dagmaat worden opgelegd.</text:p>
            </text:section>
            <text:p text:style-name="hoofdstuk_bottom"/>
          </text:section>
          <text:section text:name="hoofdstuk_id1-3-2-2-14" text:style-name="hoofdstuk">
            <text:p text:style-name="hoofdstuk_kop">3.2.2 Ligging nabij andere objecten</text:p>
            <text:section text:name="structuurtekst_id1-3-2-2-14-2" text:style-name="structuurtekst">
              <text:p text:style-name="al">Objecten die kunnen worden beïnvloed door de tracékeuze en aanleg van leidingen dan wel objecten die de tracékeuze van leidingen kunnen beïnvloeden, dienen vooraf te worden geïdentificeerd. Objecten kunnen o.a. zijn: langs liggende dan wel kruisende wegen, spoorwegen, waterlopen, voetpaden, kademuren, viaducten, tunnels, naastliggende kabels en leidingen, bomen, gebouwen en andere kabels en leidingen. Door de beheerder van deze objecten kunnen extra voorwaarden worden gesteld. </text:p>
            </text:section>
            <text:p text:style-name="hoofdstuk_bottom"/>
          </text:section>
          <text:section text:name="hoofdstuk_id1-3-2-2-15" text:style-name="hoofdstuk">
            <text:p text:style-name="hoofdstuk_kop">4. Voorwaarden en eisen ten aanzien van de uitvoering</text:p>
            <text:section text:name="structuurtekst_id1-3-2-2-15-2" text:style-name="structuurtekst">
              <text:p text:style-name="al">Dit hoofdstuk geeft aan hoe gehandeld moet worden bij de uitvoering van werkzaamheden aan kabels en leidingen in de gemeente. Dit hoofdstuk dient een drietal doelen:</text:p>
              <text:list text:style-name="id1-3-2-2-15-2-2">
                <text:list-item text:style-override="id1-3-2-2-15-2-2-1">
                  <text:number>1.</text:number>
                  <text:p text:style-name="al">Om te zorgen voor een veilige ligging van de ondergrondse infrastructuur door het stellen van uitvoeringsvoorschriften bij alle werkzaamheden in de gemeente.</text:p>
                </text:list-item>
                <text:list-item text:style-override="id1-3-2-2-15-2-2-2">
                  <text:number>2.</text:number>
                  <text:p text:style-name="al">Om te zorgen voor optimaal gebruik van de beschikbare ruimte. </text:p>
                </text:list-item>
                <text:list-item text:style-override="id1-3-2-2-15-2-2-3">
                  <text:number>3.</text:number>
                  <text:p text:style-name="al">Om de overlast voor omwonenden zoveel mogelijk te beperken. </text:p>
                </text:list-item>
              </text:list>
              <text:p text:style-name="al">Werkzaamheden moeten worden uitgevoerd volgens de goedgekeurde specificaties en tekeningen. Daarin moeten tevens de methoden, het organisatieschema en de werkprocedures ten behoeve van de uitvoering en oplevering worden vermeld. Deze documenten moeten voor aanvang van de uitvoeringsfase beschikbaar zijn.</text:p>
              <text:p text:style-name="al">Voor werken waarvoor een vergunning of instemmingsbesluit benodigd is, dient er voor de uitvoering een werkplan te zijn opgesteld. De uitvoering van het werk moet worden begeleid door competent toezichthoudend personeel van de netbeheerder. De uitvoerders van het werk moeten over de vereiste kwalificaties beschikken. Tevens dienen de uitvoerders de Nederlandse taal te spreken.</text:p>
              <text:p text:style-name="al">Hinder voor eigenaren en/of gebruikers van de betrokken percelen en schade aan goederen of gewassen moet zoveel mogelijk worden voorkomen dan wel beperkt.</text:p>
            </text:section>
            <text:p text:style-name="hoofdstuk_bottom"/>
          </text:section>
          <text:section text:name="hoofdstuk_id1-3-2-2-16" text:style-name="hoofdstuk">
            <text:p text:style-name="hoofdstuk_kop">4.1 Algemene eisen</text:p>
            <text:p text:style-name="hoofdstuk_bottom"/>
          </text:section>
          <text:section text:name="hoofdstuk_id1-3-2-2-17" text:style-name="hoofdstuk">
            <text:p text:style-name="hoofdstuk_kop">4.1.1 Kwaliteitseisen</text:p>
            <text:section text:name="structuurtekst_id1-3-2-2-17-2" text:style-name="structuurtekst">
              <text:p text:style-name="al">Ontwerpen, bouwstoffen en uitvoeringsmethoden moeten voldoen aan de geldende c.q. gebruikelijke eisen, zoals die onder meer blijken uit de standaard RAW bepalingen, Normbladen en KOMO publicaties.</text:p>
              <text:p text:style-name="al">Verder zijn de volgende richtlijnen van toepassing:</text:p>
              <text:list text:style-name="id1-3-2-2-17-2-3">
                <text:list-item text:style-override="id1-3-2-2-17-2-3-1">
                  <text:number>•</text:number>
                  <text:p text:style-name="al">Richtlijn zorgvuldig graafproces (CROW-publicatie 250)</text:p>
                </text:list-item>
                <text:list-item text:style-override="id1-3-2-2-17-2-3-2">
                  <text:number>•</text:number>
                  <text:p text:style-name="al">Kabels en leidingen in verontreinigde bodem (CROW-publicatie 307)</text:p>
                </text:list-item>
                <text:list-item text:style-override="id1-3-2-2-17-2-3-3">
                  <text:number>•</text:number>
                  <text:p text:style-name="al">Kabels en leidingen rond wateren en waterkering (CROW-publicatie 308)</text:p>
                </text:list-item>
                <text:list-item text:style-override="id1-3-2-2-17-2-3-4">
                  <text:number>•</text:number>
                  <text:p text:style-name="al">Combineren van onder- en bovengrondse infrastructuur met bomen (CROW-publicatie 280)</text:p>
                </text:list-item>
                <text:list-item text:style-override="id1-3-2-2-17-2-3-5">
                  <text:number>•</text:number>
                  <text:p text:style-name="al">Verkeersmaatregelen volgens CROW publicatie 96 b tweede herziene druk</text:p>
                </text:list-item>
                <text:list-item text:style-override="id1-3-2-2-17-2-3-6">
                  <text:number>•</text:number>
                  <text:p text:style-name="al">Handboek bomen 2014 (Norminstituut Bomen) </text:p>
                </text:list-item>
              </text:list>
            </text:section>
            <text:p text:style-name="hoofdstuk_bottom"/>
          </text:section>
          <text:section text:name="hoofdstuk_id1-3-2-2-18" text:style-name="hoofdstuk">
            <text:p text:style-name="hoofdstuk_kop">4.1.2 Afwijken tracé</text:p>
            <text:section text:name="structuurtekst_id1-3-2-2-18-2" text:style-name="structuurtekst">
              <text:p text:style-name="al">De aanvrager wijkt niet af van het overeengekomen tracé, tenzij met voorafgaande toestemming van het college. </text:p>
            </text:section>
            <text:p text:style-name="hoofdstuk_bottom"/>
          </text:section>
          <text:section text:name="hoofdstuk_id1-3-2-2-19" text:style-name="hoofdstuk">
            <text:p text:style-name="hoofdstuk_kop">4.1.3 Contactpersoon netbeheerder</text:p>
            <text:section text:name="structuurtekst_id1-3-2-2-19-2" text:style-name="structuurtekst">
              <text:p text:style-name="al">De continuïteit van een, namens de netbeheerder, aan te spreken verantwoordelijke op het werk dient voor de duur van het werk gewaarborgd te zijn. De contactgegevens van deze persoon moeten bij alle betrokken partijen bekend zijn. Deze persoon heeft tot taak te controleren en te verifiëren dat alle gespecificeerde materialen worden toegepast en dat de werkzaamheden worden uitgevoerd volgens het bestek, de specificaties, de tekeningen en de gemaakte afspraken, evenals dat de uitvoering geschiedt in overeenstemming met het gestelde in de vergunning of het instemmingsbesluit. Hij dient medewerking te verlenen aan gemeentelijke en andere toezichthouders.</text:p>
            </text:section>
            <text:p text:style-name="hoofdstuk_bottom"/>
          </text:section>
          <text:section text:name="hoofdstuk_id1-3-2-2-20" text:style-name="hoofdstuk">
            <text:p text:style-name="hoofdstuk_kop">4.1.4 Gemeentelijke toezichthouders</text:p>
            <text:section text:name="structuurtekst_id1-3-2-2-20-2" text:style-name="structuurtekst">
              <text:p text:style-name="al">Medewerkers van de gemeente Olst-Wijhe zijn door het college aangewezen als toezichthouder op de naleving van het gestelde bij of krachtens de AVOI.</text:p>
              <text:p text:style-name="al">De toezichthouder houdt toezicht op o.a.:</text:p>
              <text:list text:style-name="id1-3-2-2-20-2-3">
                <text:list-item text:style-override="id1-3-2-2-20-2-3-1">
                  <text:number>•</text:number>
                  <text:p text:style-name="al">de naleving van de vergunningsvoorwaarden;</text:p>
                </text:list-item>
                <text:list-item text:style-override="id1-3-2-2-20-2-3-2">
                  <text:number>•</text:number>
                  <text:p text:style-name="al">de naleving van de afspraken met bedrijven, bewoners, hulpdiensten e.d.;</text:p>
                </text:list-item>
                <text:list-item text:style-override="id1-3-2-2-20-2-3-3">
                  <text:number>•</text:number>
                  <text:p text:style-name="al">de bereikbaarheid van de woonomgeving;</text:p>
                </text:list-item>
                <text:list-item text:style-override="id1-3-2-2-20-2-3-4">
                  <text:number>•</text:number>
                  <text:p text:style-name="al">de ongestoorde exploitatie van andere leidingen;</text:p>
                </text:list-item>
                <text:list-item text:style-override="id1-3-2-2-20-2-3-5">
                  <text:number>•</text:number>
                  <text:p text:style-name="al">de verdichting van de sleuf;</text:p>
                </text:list-item>
                <text:list-item text:style-override="id1-3-2-2-20-2-3-6">
                  <text:number>•</text:number>
                  <text:p text:style-name="al">de kwaliteit van het herstel van de sleuf inclusief de verharding;</text:p>
                </text:list-item>
                <text:list-item text:style-override="id1-3-2-2-20-2-3-7">
                  <text:number>•</text:number>
                  <text:p text:style-name="al">de schade aan verharding/groen binnen de invloedsfeer van het werk;</text:p>
                </text:list-item>
                <text:list-item text:style-override="id1-3-2-2-20-2-3-8">
                  <text:number>•</text:number>
                  <text:p text:style-name="al">de veiligheid/wegafzettingen, etc.;</text:p>
                </text:list-item>
                <text:list-item text:style-override="id1-3-2-2-20-2-3-9">
                  <text:number>•</text:number>
                  <text:p text:style-name="al">communicatie en planning;</text:p>
                </text:list-item>
                <text:list-item text:style-override="id1-3-2-2-20-2-3-10">
                  <text:number>•</text:number>
                  <text:p text:style-name="al">inlichten van netbeheerders;</text:p>
                </text:list-item>
                <text:list-item text:style-override="id1-3-2-2-20-2-3-11">
                  <text:number>•</text:number>
                  <text:p text:style-name="al">inmeten en tracébepaling (obstakels, bomen, festiviteiten).</text:p>
                </text:list-item>
              </text:list>
            </text:section>
            <text:p text:style-name="hoofdstuk_bottom"/>
          </text:section>
          <text:section text:name="hoofdstuk_id1-3-2-2-21" text:style-name="hoofdstuk">
            <text:p text:style-name="hoofdstuk_kop">4.2 Graafverbod </text:p>
            <text:p text:style-name="hoofdstuk_bottom"/>
          </text:section>
          <text:section text:name="hoofdstuk_id1-3-2-2-22" text:style-name="hoofdstuk">
            <text:p text:style-name="hoofdstuk_kop">4.2.1 Bij vorst </text:p>
            <text:section text:name="structuurtekst_id1-3-2-2-22-2" text:style-name="structuurtekst">
              <text:p text:style-name="al">Er is een graafverbod bij gesloten sneeuwdek of vorst in de grond. Dit ter beoordeling van de toezichthouder.</text:p>
              <text:p text:style-name="al">
              <text:span text:style-name="nadrukcur">Uitzonderingen</text:span>
            </text:p>
              <text:p text:style-name="al">Uitzonderingen zijn er alleen in noodgevallen. Onder noodgevallen worden alleen kabelbreuk en of leidingbreuk gesteld die schade aan het economische verkeer geven of uit milieuoogpunt directe reparatie vergen.</text:p>
              <text:p text:style-name="al">Bij de uitzonderingen moet rekening worden gehouden met de volgende voorwaarden:</text:p>
              <text:list text:style-name="id1-3-2-2-22-2-5">
                <text:list-item text:style-override="id1-3-2-2-22-2-5-1">
                  <text:number>•</text:number>
                  <text:p text:style-name="al">bevroren grond mag niet verwerkt worden in de aanvulling;</text:p>
                </text:list-item>
                <text:list-item text:style-override="id1-3-2-2-22-2-5-2">
                  <text:number>•</text:number>
                  <text:p text:style-name="al">sneeuw mag niet in de aanvulgrond worden verwerkt;</text:p>
                </text:list-item>
                <text:list-item text:style-override="id1-3-2-2-22-2-5-3">
                  <text:number>•</text:number>
                  <text:p text:style-name="al">het aanvullen van vorstvrije grond is voor rekening van de grondroerder of zijn opdrachtgever;</text:p>
                </text:list-item>
                <text:list-item text:style-override="id1-3-2-2-22-2-5-4">
                  <text:number>•</text:number>
                  <text:p text:style-name="al">het afvoeren van bevroren grond is voor rekening van de grondroerder of zijn opdrachtgever.</text:p>
                </text:list-item>
              </text:list>
            </text:section>
            <text:p text:style-name="hoofdstuk_bottom"/>
          </text:section>
          <text:section text:name="hoofdstuk_id1-3-2-2-23" text:style-name="hoofdstuk">
            <text:p text:style-name="hoofdstuk_kop">4.2.2 Binnenstad, dorpskernen en gehele gemeente</text:p>
            <text:section text:name="structuurtekst_id1-3-2-2-23-2" text:style-name="structuurtekst">
              <text:p text:style-name="al">In de centrum van Olst en het Centrum van Wijhe, herkenbaar aan de gebakken klinkerverharding, geldt er een graafverbod:</text:p>
              <text:list text:style-name="id1-3-2-2-23-2-2">
                <text:list-item text:style-override="id1-3-2-2-23-2-2-1">
                  <text:number>•</text:number>
                  <text:p text:style-name="al">vanaf donderdag 16.00 uur tot maandag 07.00 uur, </text:p>
                </text:list-item>
                <text:list-item text:style-override="id1-3-2-2-23-2-2-2">
                  <text:number>•</text:number>
                  <text:p text:style-name="al">de maanden juni, juli, augustus en september,</text:p>
                </text:list-item>
                <text:list-item text:style-override="id1-3-2-2-23-2-2-3">
                  <text:number>•</text:number>
                  <text:p text:style-name="al">1 dag voor en 1 dag na Koningsdag en de 5 mei viering,</text:p>
                </text:list-item>
                <text:list-item text:style-override="id1-3-2-2-23-2-2-4">
                  <text:number>•</text:number>
                  <text:p text:style-name="al">op locaties waar de 4 mei herdenking zal plaatsvinden,</text:p>
                </text:list-item>
                <text:list-item text:style-override="id1-3-2-2-23-2-2-5">
                  <text:number>•</text:number>
                  <text:p text:style-name="al">tijdens grootschalige evenementen 1 dag voor en 1 dag na het evenement,</text:p>
                </text:list-item>
                <text:list-item text:style-override="id1-3-2-2-23-2-2-6">
                  <text:number>•</text:number>
                  <text:p text:style-name="al">wanneer het college van oordeel is dat de veiligheid en bereikbaarheid in geding komt.</text:p>
                </text:list-item>
              </text:list>
              <text:p text:style-name="al">In de gehele gemeente geldt er een graafverbod van vrijdag 16.00 uur tot maandag 07.00 uur.</text:p>
              <text:p text:style-name="al">Bij het ingaan van het graafverbod dient men bij bestaande werkzaamheden aan onderstaande voorwaarden te voldoen:</text:p>
              <text:list text:style-name="id1-3-2-2-23-2-5">
                <text:list-item text:style-override="id1-3-2-2-23-2-5-1">
                  <text:number>•</text:number>
                  <text:p text:style-name="al">Op plaatsen waar wegverharding voor deze werken is opgebroken, moet (tijdelijke) bestrating worden aangebracht. Losliggend puin en overtollig zand moeten zijn afgevoerd. </text:p>
                </text:list-item>
                <text:list-item text:style-override="id1-3-2-2-23-2-5-2">
                  <text:number>•</text:number>
                  <text:p text:style-name="al">Opslag dient in bovenstaande periode achter deugdelijk afgesloten hekken plaatst te vinden.</text:p>
                </text:list-item>
                <text:list-item text:style-override="id1-3-2-2-23-2-5-3">
                  <text:number>•</text:number>
                  <text:p text:style-name="al">Er mogen nergens sleuven openliggen.</text:p>
                </text:list-item>
              </text:list>
              <text:p text:style-name="al">
              <text:span text:style-name="nadrukcur">Uitzondering op het graafverbod:</text:span>
            </text:p>
              <text:p text:style-name="al">Uitzondering is er alleen bij noodgevallen. Onder noodgevallen wordt alleen leidingbreuk begrepen die schade aan het economische verkeer geeft of uit milieuoogpunt directe reparatie vergt.</text:p>
            </text:section>
            <text:p text:style-name="hoofdstuk_bottom"/>
          </text:section>
          <text:section text:name="hoofdstuk_id1-3-2-2-24" text:style-name="hoofdstuk">
            <text:p text:style-name="hoofdstuk_kop">4.2.3 Markten </text:p>
            <text:section text:name="structuurtekst_id1-3-2-2-24-2" text:style-name="structuurtekst">
              <text:p text:style-name="al">Voorkomen dient te worden dat op de tijdstippen en locaties waarop een markt plaatsvindt graafwerkzaamheden worden uitgevoerd op zodanige wijze dat het gebruik van het marktterrein daardoor wordt belemmerd. Indien een dergelijke belemmering zich voordoet kan het college passende maatregelen nemen.</text:p>
            </text:section>
            <text:p text:style-name="hoofdstuk_bottom"/>
          </text:section>
          <text:section text:name="hoofdstuk_id1-3-2-2-25" text:style-name="hoofdstuk">
            <text:p text:style-name="hoofdstuk_kop">4.3 Voorbereiding werkzaamheden</text:p>
            <text:p text:style-name="hoofdstuk_bottom"/>
          </text:section>
          <text:section text:name="hoofdstuk_id1-3-2-2-26" text:style-name="hoofdstuk">
            <text:p text:style-name="hoofdstuk_kop">4.3.1 Werkplan</text:p>
            <text:section text:name="structuurtekst_id1-3-2-2-26-2" text:style-name="structuurtekst">
              <text:p text:style-name="al">Twee weken voordat met de uitvoering van het werk wordt begonnen, dient de netbeheerder over een definitief werkplan te beschikken. Dit werkplan behoeft de goedkeuring van de betreffende toezichthouder.</text:p>
              <text:p text:style-name="al">In het werkplan wordt vermeld:</text:p>
              <text:list text:style-name="id1-3-2-2-26-2-3">
                <text:list-item text:style-override="id1-3-2-2-26-2-3-1">
                  <text:number>•</text:number>
                  <text:p text:style-name="al">de naam van de netbeheerder, evenals de naam, het adres en het telefoonnummer van zijn vertegenwoordiger en/of gemachtigde voor de duur van het werk;</text:p>
                </text:list-item>
                <text:list-item text:style-override="id1-3-2-2-26-2-3-2">
                  <text:number>•</text:number>
                  <text:p text:style-name="al">de contactgegevens van de aannemer(s) en de onderaannemer(s);</text:p>
                </text:list-item>
                <text:list-item text:style-override="id1-3-2-2-26-2-3-3">
                  <text:number>•</text:number>
                  <text:p text:style-name="al">de werken die door de aannemer(s) en die welke door de onderaannemer(s) verricht zullen worden;</text:p>
                </text:list-item>
                <text:list-item text:style-override="id1-3-2-2-26-2-3-4">
                  <text:number>•</text:number>
                  <text:p text:style-name="al">het tijdstip (dag en uur) van de aanvang van het werk;</text:p>
                </text:list-item>
                <text:list-item text:style-override="id1-3-2-2-26-2-3-5">
                  <text:number>•</text:number>
                  <text:p text:style-name="al">de tijdsduur van het gehele werk;</text:p>
                </text:list-item>
                <text:list-item text:style-override="id1-3-2-2-26-2-3-6">
                  <text:number>•</text:number>
                  <text:p text:style-name="al">een tijdschema, waarin duidelijk wordt aangegeven op welke wijze, in welke volgorde, met welk materieel en met welke hulpmiddelen het werk zal worden uitgevoerd, gerelateerd aan de tijdsduur, benodigd voor de uitvoering van elk onderdeel;</text:p>
                </text:list-item>
                <text:list-item text:style-override="id1-3-2-2-26-2-3-7">
                  <text:number>•</text:number>
                  <text:p text:style-name="al">de te treffen tijdelijke voorzieningen die nodig zijn voor een goede en veilige uitvoering van het werk;</text:p>
                </text:list-item>
                <text:list-item text:style-override="id1-3-2-2-26-2-3-8">
                  <text:number>•</text:number>
                  <text:p text:style-name="al">de werkterreinen;</text:p>
                </text:list-item>
                <text:list-item text:style-override="id1-3-2-2-26-2-3-9">
                  <text:number>•</text:number>
                  <text:p text:style-name="al">de tijdelijke verkeersmaatregelen.</text:p>
                </text:list-item>
              </text:list>
              <text:p text:style-name="al">Ter voorkoming van afwijkingen van het tijdschema dient een wekelijkse voortgangscontrole te worden uitgevoerd, waarvan de resultaten worden vastgelegd in een rapportage en doorgegeven aan de betreffende toezichthouder. Van een goedgekeurd werkplan mag slechts na goedkeuring van de toezichthouder worden afgeweken. </text:p>
              <text:p text:style-name="al">Voor het onttrekken en lozen van grondwater t.b.v. het droogleggen van de sleuf dienen vooraf de vereiste vergunningen te worden aangevraagd.</text:p>
            </text:section>
            <text:p text:style-name="hoofdstuk_bottom"/>
          </text:section>
          <text:section text:name="hoofdstuk_id1-3-2-2-27" text:style-name="hoofdstuk">
            <text:p text:style-name="hoofdstuk_kop">4.3.2 Werktijden</text:p>
            <text:section text:name="structuurtekst_id1-3-2-2-27-2" text:style-name="structuurtekst">
              <text:p text:style-name="al">De tijd gedurende welke zal worden gewerkt, wordt door de netbeheerder in overleg met de betreffende toezichthouder bepaald. Uitgegaan wordt van de normale werktijd van 07.00 uur tot 16.00 uur van maandag tot en met vrijdag. De tijd gedurende welke zal worden (over)gewerkt en die afwijkt van wat is overeengekomen, behoeft de goedkeuring van de betreffende toezichthouder. Het college kan voor bepaalde gebieden andere werktijden voorschrijven. </text:p>
            </text:section>
            <text:p text:style-name="hoofdstuk_bottom"/>
          </text:section>
          <text:section text:name="hoofdstuk_id1-3-2-2-28" text:style-name="hoofdstuk">
            <text:p text:style-name="hoofdstuk_kop">4.3.3 Startvergadering</text:p>
            <text:section text:name="structuurtekst_id1-3-2-2-28-2" text:style-name="structuurtekst">
              <text:p text:style-name="al">Voor de start van de uitvoering geeft de toezichthouder van de gemeente aan of het houden van een startvergadering gewenst is. Aanwezigen bij dit overleg zijn de toezichthouder van de gemeente, de netbeheerder en aannemer. Het doel van de startvergadering is een laatste toets van de in het voortraject gemaakte afspraken t.a.v. tracétekeningen en berekeningen, verkeersmaatregelen, het inlichten van belanghebbenden, werktijden etc., alsmede een presentatie van het concept werkplan door de aannemer. De toezichthouder legt de gemaakte afspraken vast in een verslag en verzendt dit naar alle aanwezigen.</text:p>
            </text:section>
            <text:p text:style-name="hoofdstuk_bottom"/>
          </text:section>
          <text:section text:name="hoofdstuk_id1-3-2-2-29" text:style-name="hoofdstuk">
            <text:p text:style-name="hoofdstuk_kop">4.3.4 Vooroverleg met betrokken netbeheerders</text:p>
            <text:section text:name="structuurtekst_id1-3-2-2-29-2" text:style-name="structuurtekst">
              <text:p text:style-name="al">Afhankelijk van de aard en omvang van de werkzaamheden kan de toezichthouder besluiten tot het (doen) houden van een vooroverleg. De netbeheerder belegt in dat geval minimaal 14 dagen voor de start van de uitvoering dit overleg. In dit overleg presenteert de netbeheerder samen met zijn aannemer alle noodzakelijke plannen, waarbij alle betrokken netbeheerders en de betreffende toezichthouder aanwezig zijn. Het doel van dit overleg is de belanghebbenden (meestal de naastliggende netbeheerders) te informeren over de voorgenomen werkzaamheden c.q. werkmethoden. De belanghebbenden kunnen dan aanvullende voorwaarden stellen. Deze voorwaarden dienen door de netbeheerder alsnog, wanneer deze aanvullende voorwaarden redelijkerwijs ertoe bijdragen dat schade wordt voorkomen aan de eigendommen van de belanghebbenden, te worden meegenomen in het werkplan. Van de het vooroverleg wordt door de netbeheerder een verslag gemaakt dat alle betrokkenen minimaal twee werkdagen voor de start van de uitvoering moeten hebben ontvangen.</text:p>
            </text:section>
            <text:p text:style-name="hoofdstuk_bottom"/>
          </text:section>
          <text:section text:name="hoofdstuk_id1-3-2-2-30" text:style-name="hoofdstuk">
            <text:p text:style-name="hoofdstuk_kop">4.3.5 Startmelding </text:p>
            <text:section text:name="structuurtekst_id1-3-2-2-30-2" text:style-name="structuurtekst">
              <text:p text:style-name="al">Minimaal vijf werkdagen voor de geplande start van de uitvoering meldt de netbeheerder het voorgenomen werk aan bij de betreffende toezichthouder door middel van het formulier “aanvang werkzaamheden”. Voor melding plichtige werken geldt eveneens een termijn van vijf werkdagen.</text:p>
              <text:p text:style-name="al">Voor aanvang van de werkzaamheden zullen partijen de bestaande situatie vastleggen in een proces-verbaal van opneming. Na uitvoering verstrekt de netbeheerder aan de gemeente een proces-verbaal van oplevering.</text:p>
            </text:section>
            <text:p text:style-name="hoofdstuk_bottom"/>
          </text:section>
          <text:section text:name="hoofdstuk_id1-3-2-2-31" text:style-name="hoofdstuk">
            <text:p text:style-name="hoofdstuk_kop">4.3.6 Inlichten bewoners en bedrijven</text:p>
            <text:section text:name="structuurtekst_id1-3-2-2-31-2" text:style-name="structuurtekst">
              <text:p text:style-name="al">De netbeheerder informeert ten minste vijf werkdagen voor aanvang van de werkzaamheden schriftelijk bewoners, bedrijven en andere netbeheerders langs het tracé c.q. nabij het werk over de start en inhoud van de werkzaamheden, voor zover voor hen van belang. Deze brief heeft de goedkeuring nodig van de betreffende gemeentelijke toezichthouder. In geval van integrale werkzaamheden met andere netbeheerders en/of gemeentelijke werkzaamheden aan de weg/plantsoen zal de directie van het werk aangeven hoe de integrale communicatie van het totaal aan werkzaamheden dient plaats te vinden. </text:p>
            </text:section>
            <text:p text:style-name="hoofdstuk_bottom"/>
          </text:section>
          <text:section text:name="hoofdstuk_id1-3-2-2-32" text:style-name="hoofdstuk">
            <text:p text:style-name="hoofdstuk_kop">4.4 Start uitvoering</text:p>
            <text:p text:style-name="hoofdstuk_bottom"/>
          </text:section>
          <text:section text:name="hoofdstuk_id1-3-2-2-33" text:style-name="hoofdstuk">
            <text:p text:style-name="hoofdstuk_kop">4.4.1 Inleiding</text:p>
            <text:section text:name="structuurtekst_id1-3-2-2-33-2" text:style-name="structuurtekst">
              <text:p text:style-name="al">Bij aanvang van de uitvoering dienen de gewaarmerkte werktekeningen, de vergunning of het instemmingsbesluit en een ondertekend formulier melding ingraving op het werk aanwezig te zijn. Voordat met de uitvoering van de werkzaamheden wordt begonnen dient de netbeheerder er op toe te zien, dat het uitvoerend en bedienend personeel de nodige instructies worden gegeven ter voorkoming van schade aan leidingen en dat men op de hoogte is van de “Richtlijn zorgvuldig graafproces” (CROW-publicatie 250). Het is niet toegestaan zich met materialen en materieel die niet voor de uitvoering van het werk nodig zijn in de leidingstroken te bevinden. Bij transport van materiaal en materieel over de leidingstroken, evenals het tijdelijk opslaan van uitkomende grond, kan door de netbeheerders van de al aanwezige kabels en leidingen en/of de toezichthouder worden verlangd dat de nodige (tijdelijke) voorzieningen worden getroffen. De hoogte van de opslag van de uitkomende grond in de leidingstroken mag nooit &gt; 1,00 meter boven het maaiveld bedragen.</text:p>
            </text:section>
            <text:p text:style-name="hoofdstuk_bottom"/>
          </text:section>
          <text:section text:name="hoofdstuk_id1-3-2-2-34" text:style-name="hoofdstuk">
            <text:p text:style-name="hoofdstuk_kop">4.4.2 Transport en opslag</text:p>
            <text:section text:name="structuurtekst_id1-3-2-2-34-2" text:style-name="structuurtekst">
              <text:p text:style-name="al">Het laden, lossen, transport en opslaan van kabels en leidingen, hulpstukken en overige materialen moet zorgvuldig plaatsvinden ter voorkoming van beschadiging van de genoemde materialen. Materialen moeten voor verwerking worden geïnspecteerd op beschadigingen, vervormingen en aantasting. Beschadigde materialen mogen niet worden verwerkt.</text:p>
            </text:section>
            <text:p text:style-name="hoofdstuk_bottom"/>
          </text:section>
          <text:section text:name="hoofdstuk_id1-3-2-2-35" text:style-name="hoofdstuk">
            <text:p text:style-name="hoofdstuk_kop">4.4.3 Milieu</text:p>
            <text:section text:name="structuurtekst_id1-3-2-2-35-2" text:style-name="structuurtekst">
              <text:p text:style-name="al">Verontreiniging van het milieu moet worden voorkomen. Indien deze toch ontstaat, moeten omvang en tijdsduur worden beperkt tot een minimum. Verontreinigingen moeten worden opgeruimd in overleg met bevoegd gezag. Hierbij dient de richtlijn Kabels en leidingen in verontreinigde grond (CROW publicatie 307) te worden gevolgd. </text:p>
            </text:section>
            <text:p text:style-name="hoofdstuk_bottom"/>
          </text:section>
          <text:section text:name="hoofdstuk_id1-3-2-2-36" text:style-name="hoofdstuk">
            <text:p text:style-name="hoofdstuk_kop">4.4.4 Gebruik openbare ruimte</text:p>
            <text:section text:name="structuurtekst_id1-3-2-2-36-2" text:style-name="structuurtekst">
              <text:p text:style-name="al">Bij de uitvoering van bouwactiviteiten, onderhouds- en installatiewerkzaamheden kan het nodig zijn dat gebruik wordt gemaakt van de openbare ruimte. Het college staat dit niet-voorziene weggebruik/gebruik van openbare ruimte alleen toe als hiervan tijdig (drie dagen voor aanvang) schriftelijk melding is gedaan. De melding is noodzakelijk in verband met afstemming van het algemeen gebruik van de weg, de doorgang van het verkeer en in het kader van de verkeersveiligheid.</text:p>
              <text:p text:style-name="al">Er moet een melding worden gedaan, als het gaat om:</text:p>
              <text:list text:style-name="id1-3-2-2-36-2-3">
                <text:list-item text:style-override="id1-3-2-2-36-2-3-1">
                  <text:number>•</text:number>
                  <text:p text:style-name="al">De opslag van materialen en materieel</text:p>
                </text:list-item>
                <text:list-item text:style-override="id1-3-2-2-36-2-3-2">
                  <text:number>•</text:number>
                  <text:p text:style-name="al">Het plaatsen van containers, keten, schaftwagens, steigers en/of toiletunits</text:p>
                </text:list-item>
                <text:list-item text:style-override="id1-3-2-2-36-2-3-3">
                  <text:number>•</text:number>
                  <text:p text:style-name="al">Het gebruik maken van hoogwerkers en mobiele kranen</text:p>
                </text:list-item>
                <text:list-item text:style-override="id1-3-2-2-36-2-3-4">
                  <text:number>•</text:number>
                  <text:p text:style-name="al">Het plaatsen van bouwschuttingen en opslag bouwmaterialen</text:p>
                </text:list-item>
              </text:list>
            </text:section>
            <text:p text:style-name="hoofdstuk_bottom"/>
          </text:section>
          <text:section text:name="hoofdstuk_id1-3-2-2-37" text:style-name="hoofdstuk">
            <text:p text:style-name="hoofdstuk_kop">4.5 Te leveren as built tekeningen</text:p>
            <text:section text:name="structuurtekst_id1-3-2-2-37-2" text:style-name="structuurtekst">
              <text:p text:style-name="al">De netbeheerder dient zonder nadere verrekening op verzoek binnen 30 dagen na voltooiing van het werk as built tekeningen schaal 1:500 te verstrekken aan het college. Op deze tekeningen moet met maten zijn aangegeven: het tracé van de leiding zoals deze gelegd is in X, Y en Z-coördinaten (RD-stelsel), type kabel of leiding, materiaal en aantal.</text:p>
            </text:section>
            <text:p text:style-name="hoofdstuk_bottom"/>
          </text:section>
          <text:section text:name="hoofdstuk_id1-3-2-2-38" text:style-name="hoofdstuk">
            <text:p text:style-name="hoofdstuk_kop">5. Technische bepalingen </text:p>
            <text:p text:style-name="hoofdstuk_bottom"/>
          </text:section>
          <text:section text:name="hoofdstuk_id1-3-2-2-39" text:style-name="hoofdstuk">
            <text:p text:style-name="hoofdstuk_kop">5.1 Werken nabij objecten en infrastructuur</text:p>
            <text:p text:style-name="hoofdstuk_bottom"/>
          </text:section>
          <text:section text:name="hoofdstuk_id1-3-2-2-40" text:style-name="hoofdstuk">
            <text:p text:style-name="hoofdstuk_kop">5.1.1 Werken in de nabijheid van objecten</text:p>
            <text:section text:name="structuurtekst_id1-3-2-2-40-2" text:style-name="structuurtekst">
              <text:p text:style-name="al">Tijdelijke maatregelen en veiligheidsvoorzieningen, die nodig zijn om de objecten (als bedoeld in het hoofdstuk “Richtlijnen voor de tracébepaling” van deze nadere regels) tijdens de bouw te beschermen, moeten worden vastgelegd in het werkplan. Betrokken eigenaren, beheerders of instanties moeten daarover worden geïnformeerd en in de gelegenheid worden gesteld te reageren.</text:p>
            </text:section>
            <text:p text:style-name="hoofdstuk_bottom"/>
          </text:section>
          <text:section text:name="hoofdstuk_id1-3-2-2-41" text:style-name="hoofdstuk">
            <text:p text:style-name="hoofdstuk_kop">5.1.2 Werken in de nabijheid van kabels en leidingen</text:p>
            <text:section text:name="structuurtekst_id1-3-2-2-41-2" text:style-name="structuurtekst">
              <text:p text:style-name="al">Voor het werken in de nabijheid van kabels en leidingen dient de “Richtlijn zorgvuldig graafproces” (CROW-publicatie 250) gevolgd te worden teneinde schade aan kabels en leidingen voorkomen.</text:p>
            </text:section>
            <text:p text:style-name="hoofdstuk_bottom"/>
          </text:section>
          <text:section text:name="hoofdstuk_id1-3-2-2-42" text:style-name="hoofdstuk">
            <text:p text:style-name="hoofdstuk_kop">5.1.3 Kabels en leidingen ten opzichte van kunstwerken</text:p>
            <text:section text:name="structuurtekst_id1-3-2-2-42-2" text:style-name="structuurtekst">
              <text:p text:style-name="al">Kabels en leidingen kunnen alleen in kunstwerken (bruggen, tunnels en dergelijke) worden gelegd, als daarmee rekening is gehouden door middel van speciaal daarvoor bestemde mantelbuizen of holle ruimten. Het college toetst aan de hand van de bouwtekeningen van het kunstwerk of er sprake is van een dergelijke mantelbuis of holle ruimte. Als daarin nog ruimte is voor de beoogde kabel of leiding, dan kan het college hiervoor een vergunning of instemmingsbesluit verlenen.</text:p>
            </text:section>
            <text:p text:style-name="hoofdstuk_bottom"/>
          </text:section>
          <text:section text:name="hoofdstuk_id1-3-2-2-43" text:style-name="hoofdstuk">
            <text:p text:style-name="hoofdstuk_kop">5.1.4 Handholes</text:p>
            <text:section text:name="structuurtekst_id1-3-2-2-43-2" text:style-name="structuurtekst">
              <text:p text:style-name="al">Als er in de aanvraag voor een vergunning sprake is van het plaatsen van handholes dient de aanvrager de aanvraag te voorzien van de afmetingen en het type met documentatie van de handholes. </text:p>
              <text:p text:style-name="al">Handholes dienen buiten de kabel- en leidingtracés te worden geplaatst.</text:p>
              <text:p text:style-name="al">Uitgaande en inkomende buizen moeten onder de eventueel aanwezige kabels en/of leidingen van derden door worden gelegd. Handholes mogen niet nabij aansluitkasten van riolering- , nuts- en telecombedrijven geplaatst worden. Minimale afstand is 1,00 meter.</text:p>
              <text:p text:style-name="al">Handholes en/of de ingaande en uitgaande buizen mogen geen hinder veroorzaken voor de bereikbaarheid van kabels en/of leidingen en bijbehorende onderdelen van de infrastructuur van derden. De netbeheerder is hiervoor te allen tijde verantwoordelijk.</text:p>
              <text:p text:style-name="al">De gronddekking van handholes bedraagt ten minste 0,30 m. </text:p>
              <text:p text:style-name="al">Bij plaatsing in de rijweg of een onderdeel daarvan moet er een garantie worden afgegeven dat alle soorten wegverkeer over de plaats van de handhole kunnen rijden of erop kunnen staan zonder dat daardoor verzakkingen ontstaan in de rijweg als gevolg van bezwijken of verzakking van de handhole. </text:p>
              <text:p text:style-name="al">De netbeheerder draagt zorg voor het beheer van de handhole, waaronder het op eerste aanzegging van de wegbeheerder verplaatsen van de handhole.</text:p>
              <text:p text:style-name="al">Op verzoek van de toezichthouder moeten handholes die regelmatig geopend kunnen gaan worden op maaiveld worden aangelegd, voorzien van een passende gietijzeren afdichting. Het deksel moet minimaal voldoen aan verkeersklasse “groep 4: D-400”.</text:p>
            </text:section>
            <text:p text:style-name="hoofdstuk_bottom"/>
          </text:section>
          <text:section text:name="hoofdstuk_id1-3-2-2-44" text:style-name="hoofdstuk">
            <text:p text:style-name="hoofdstuk_kop">5.2 Open ontgraving</text:p>
            <text:p text:style-name="hoofdstuk_bottom"/>
          </text:section>
          <text:section text:name="hoofdstuk_id1-3-2-2-45" text:style-name="hoofdstuk">
            <text:p text:style-name="hoofdstuk_kop">5.2.1 Algemeen</text:p>
            <text:section text:name="structuurtekst_id1-3-2-2-45-2" text:style-name="structuurtekst">
              <text:p text:style-name="al">Bij een open ontgraving wordt de kabel of leiding direct in een droge, gegraven sleuf gelegd. De graafwerkzaamheden moeten zo worden uitgevoerd dat beschadiging van in de grond aanwezige kabels en leidingen en overige objecten wordt voorkomen.</text:p>
            </text:section>
            <text:p text:style-name="hoofdstuk_bottom"/>
          </text:section>
          <text:section text:name="hoofdstuk_id1-3-2-2-46" text:style-name="hoofdstuk">
            <text:p text:style-name="hoofdstuk_kop">5.2.2 Graven sleuf</text:p>
            <text:section text:name="structuurtekst_id1-3-2-2-46-2" text:style-name="structuurtekst">
              <text:p text:style-name="al">De kabel of leiding moet volgens de gewaarmerkte uitvoeringstekeningen met de voorgeschreven gronddekking worden aangelegd. Het is van belang dat niet dieper wordt ontgraven dan het niveau dat is aangegeven voor de onderkant van de kabel of leiding in verband met optredende klink van geroerde grond. Het is verboden binnen de invloedsfeer van kabels of leidingen machinaal te graven met een tandenbak en leidingen aan te prikken met een scherp/puntig voorwerp.</text:p>
              <text:p text:style-name="al">Het talud moet zijn aangepast aan de sleufdiepte, de eventuele bemaling en de grondsoort, opdat de sleufwanden niet kunnen instorten en/of uitzakken. Zo nodig moet de sleufwand met aan te brengen schotten worden gestut.</text:p>
              <text:p text:style-name="al">De sleuf moet worden vrijgehouden van voorwerpen die de kabel of leiding zouden kunnen beschadigen. Grind, stenen en/of andere harde materialen nabij de definitieve plaats van de kabel of leiding moeten worden verwijderd en afgevoerd. </text:p>
              <text:p text:style-name="al">De sleuf mag niet binnen een strook van 1.00 meter uit de kant van de wegverharding worden gegraven.</text:p>
            </text:section>
            <text:p text:style-name="hoofdstuk_bottom"/>
          </text:section>
          <text:section text:name="hoofdstuk_id1-3-2-2-47" text:style-name="hoofdstuk">
            <text:p text:style-name="hoofdstuk_kop">5.2.3 Opslag uitgegraven grond</text:p>
            <text:section text:name="structuurtekst_id1-3-2-2-47-2" text:style-name="structuurtekst">
              <text:p text:style-name="al">Uitgegraven grond moet op dusdanige wijze worden opgeslagen dat bij het latere aanvullen van de sleuf de oorspronkelijke opbouw van het bodemprofiel zoveel mogelijk wordt herkregen. Aanwezige teelaarde moet gescheiden worden opgeslagen van de onderliggende lagen, dit in overleg met de toezichthouder. In bepaalde gevallen kan het nodig zijn de ondergrond gescheiden te ontgraven en op te slaan. De opslag moet zijn afgestemd op de plaatselijke bodemgesteldheid.</text:p>
              <text:p text:style-name="al">Uitkomende grond uit sleuven en dergelijke dient zodanig te worden vervoerd en verwerkt, dat verontreiniging van wegen, kolken en dergelijke wordt voorkomen. Geconstateerde gebreken worden binnen een week naar eerste aanschrijving van de gemeente Olst-Wijhe hersteld. Bij verzuim van de netbeheerder zal het college de in dat verband noodzakelijke werkzaamheden uitvoeren op kosten van de netbeheerder.</text:p>
            </text:section>
            <text:p text:style-name="hoofdstuk_bottom"/>
          </text:section>
          <text:section text:name="hoofdstuk_id1-3-2-2-48" text:style-name="hoofdstuk">
            <text:p text:style-name="hoofdstuk_kop">5.2.4 Archeologisch waardevol gebied </text:p>
            <text:section text:name="structuurtekst_id1-3-2-2-48-2" text:style-name="structuurtekst">
              <text:p text:style-name="al">In het belang van de archeologische monumentenzorg kan het college de volgende verplichtingen opleggen: </text:p>
              <text:list text:style-name="id1-3-2-2-48-2-2">
                <text:list-item text:style-override="id1-3-2-2-48-2-2-1">
                  <text:number>•</text:number>
                  <text:p text:style-name="al">De verplichting tot het treffen van technische maatregelen waardoor monumenten in de bodem kunnen worden behouden;</text:p>
                </text:list-item>
                <text:list-item text:style-override="id1-3-2-2-48-2-2-2">
                  <text:number>•</text:number>
                  <text:p text:style-name="al">De verplichting tot het doen van opgravingen;</text:p>
                </text:list-item>
                <text:list-item text:style-override="id1-3-2-2-48-2-2-3">
                  <text:number>•</text:number>
                  <text:p text:style-name="al">De verplichting de activiteit die tot bodemverstoring leidt te laten begeleiden door een deskundige op het terrein van de archeologische monumentenzorg die voldoet aan door burgemeester en wethouders bij de vergunning te stellen kwalificaties.</text:p>
                </text:list-item>
              </text:list>
            </text:section>
            <text:p text:style-name="hoofdstuk_bottom"/>
          </text:section>
          <text:section text:name="hoofdstuk_id1-3-2-2-49" text:style-name="hoofdstuk">
            <text:p text:style-name="hoofdstuk_kop">5.3 Sleufloze techniek</text:p>
            <text:p text:style-name="hoofdstuk_bottom"/>
          </text:section>
          <text:section text:name="hoofdstuk_id1-3-2-2-50" text:style-name="hoofdstuk">
            <text:p text:style-name="hoofdstuk_kop">5.3.1 Boringen en persingen </text:p>
            <text:section text:name="structuurtekst_id1-3-2-2-50-2" text:style-name="structuurtekst">
              <text:p text:style-name="al">
              <text:span text:style-name="nadrukondlijn">Algemeen</text:span>
            </text:p>
              <text:p text:style-name="al">Boor- en perstechnieken worden verdeeld in vier hoofdgroepen:</text:p>
              <text:list text:style-name="id1-3-2-2-50-2-3">
                <text:list-item text:style-override="id1-3-2-2-50-2-3-1">
                  <text:number>•</text:number>
                  <text:p text:style-name="al">Horizontaal Gestuurde Boring</text:p>
                </text:list-item>
                <text:list-item text:style-override="id1-3-2-2-50-2-3-2">
                  <text:number>•</text:number>
                  <text:p text:style-name="al">Open Front Techniek</text:p>
                </text:list-item>
                <text:list-item text:style-override="id1-3-2-2-50-2-3-3">
                  <text:number>•</text:number>
                  <text:p text:style-name="al">Gesloten Front Techniek</text:p>
                </text:list-item>
                <text:list-item text:style-override="id1-3-2-2-50-2-3-4">
                  <text:number>•</text:number>
                  <text:p text:style-name="al">Pneumatische Boor Techniek</text:p>
                </text:list-item>
              </text:list>
              <text:p text:style-name="al">Elke boortechniek kent zijn eigen specifieke toepassingscriteria en de keuze voor de meest geschikte techniek is afhankelijk van:</text:p>
              <text:list text:style-name="id1-3-2-2-50-2-5">
                <text:list-item text:style-override="id1-3-2-2-50-2-5-1">
                  <text:number>•</text:number>
                  <text:p text:style-name="al">diameter, materialen en verbindingen van de leiding;</text:p>
                </text:list-item>
                <text:list-item text:style-override="id1-3-2-2-50-2-5-2">
                  <text:number>•</text:number>
                  <text:p text:style-name="al">aard van het te kruisen object;</text:p>
                </text:list-item>
                <text:list-item text:style-override="id1-3-2-2-50-2-5-3">
                  <text:number>•</text:number>
                  <text:p text:style-name="al">lengte van de kruising;</text:p>
                </text:list-item>
                <text:list-item text:style-override="id1-3-2-2-50-2-5-4">
                  <text:number>•</text:number>
                  <text:p text:style-name="al">bodemgesteldheid;</text:p>
                </text:list-item>
                <text:list-item text:style-override="id1-3-2-2-50-2-5-5">
                  <text:number>•</text:number>
                  <text:p text:style-name="al">grondwaterstand.</text:p>
                </text:list-item>
              </text:list>
            </text:section>
            <text:p text:style-name="hoofdstuk_bottom"/>
          </text:section>
          <text:section text:name="hoofdstuk_id1-3-2-2-51" text:style-name="hoofdstuk">
            <text:p text:style-name="hoofdstuk_kop">5.4 Aanvullen / herstel van de sleuf / bouwput</text:p>
            <text:p text:style-name="hoofdstuk_bottom"/>
          </text:section>
          <text:section text:name="hoofdstuk_id1-3-2-2-52" text:style-name="hoofdstuk">
            <text:p text:style-name="hoofdstuk_kop">5.4.1 Algemene eisen</text:p>
            <text:section text:name="structuurtekst_id1-3-2-2-52-2" text:style-name="structuurtekst">
              <text:p text:style-name="al">Voor het aanvullen van de sleuf of de bouwput moeten de netbeheerders van de naastliggende en/of kruisende kabels en leidingen altijd in de gelegenheid worden gesteld om hun kabels en leidingen te inspecteren. Voor het eventueel inmeten van de kabel of leiding moet de sleuf tot de helft van de kabel of leiding worden aangevuld, zodat bij het verder aanvullen van de sleuf de kabel of leiding niet meer kan verplaatsen. Al het gebruikte materiaal dient van dezelfde kwaliteit /soort te zijn als door de Gemeente gebruikelijk toe te passen materialen. De aanvulling dient te voldoen aan de RAW standaard 2005 artikel 24.02.03 met uitzondering van de leden 07 en 08. Voor de tekst “Tenzij het bestek anders vermeldt” in de RAW standaard 2005 artikel 24.02.03 lid 01 dient men te lezen: “Tenzij in de vergunning/instemming anders wordt vermeld”.</text:p>
              <text:p text:style-name="al">Overtollige grond en uitkomende bouwstoffen hebben voor de gemeente geen waarde meer en dienen door de netbeheerder voor eigen rekening te worden afgevoerd.</text:p>
              <text:p text:style-name="al">Mits er geen sprake is van nalatigheid, kan tekortkomend zand op de gemeentewerf worden afgehaald.</text:p>
              <text:p text:style-name="al">Als in opdracht van de gemeente grondverbetering wordt gevraagd, dan zullen de meerkosten voor de gemeente zijn.</text:p>
            </text:section>
            <text:p text:style-name="hoofdstuk_bottom"/>
          </text:section>
          <text:section text:name="hoofdstuk_id1-3-2-2-53" text:style-name="hoofdstuk">
            <text:p text:style-name="hoofdstuk_kop">5.4.2 Verdichten sleuf</text:p>
            <text:section text:name="structuurtekst_id1-3-2-2-53-2" text:style-name="structuurtekst">
              <text:p text:style-name="al">Het verdichten van de sleuf dient conform de laatste versie van de RAW bepalingen te worden uitgevoerd.</text:p>
            </text:section>
            <text:p text:style-name="hoofdstuk_bottom"/>
          </text:section>
          <text:section text:name="hoofdstuk_id1-3-2-2-54" text:style-name="hoofdstuk">
            <text:p text:style-name="hoofdstuk_kop">5.5 Verwijderen verhardingen</text:p>
            <text:p text:style-name="hoofdstuk_bottom"/>
          </text:section>
          <text:section text:name="hoofdstuk_id1-3-2-2-55" text:style-name="hoofdstuk">
            <text:p text:style-name="hoofdstuk_kop">5.5.1 Opnemen elementverhardingen</text:p>
            <text:section text:name="structuurtekst_id1-3-2-2-55-2" text:style-name="structuurtekst">
              <text:p text:style-name="al">De netbeheerder draagt zorg voor het zorgvuldig opnemen van de elementverhardingen.</text:p>
              <text:p text:style-name="al">De elementverharding wordt gestapeld en direct naast de sleuf geplaatst. De uitgenomen elementverharding dient altijd binnen de afzetting te worden opgeslagen. Bij onzorgvuldig handelen van de netbeheerder worden de kosten van het ongedaan maken van dit handelen doorberekend aan de netbeheerder.</text:p>
            </text:section>
            <text:p text:style-name="hoofdstuk_bottom"/>
          </text:section>
          <text:section text:name="hoofdstuk_id1-3-2-2-56" text:style-name="hoofdstuk">
            <text:p text:style-name="hoofdstuk_kop">5.6 Herstel verhardingen en groen</text:p>
            <text:p text:style-name="hoofdstuk_bottom"/>
          </text:section>
          <text:section text:name="hoofdstuk_id1-3-2-2-57" text:style-name="hoofdstuk">
            <text:p text:style-name="hoofdstuk_kop">5.6.1 Algemeen</text:p>
            <text:section text:name="structuurtekst_id1-3-2-2-57-2" text:style-name="structuurtekst">
              <text:p text:style-name="al">Herstel dient van dezelfde kwaliteit te zijn als de kwaliteit van de verharding voordat er gegraven werd. Behoudens de normale degeneratie als gevolg van werk aan bestaande verharding hoeft de Gemeente geen verslechtering te accepteren. In het proces van vergunningverlening kunnen specifieke afspraken gemaakt worden over bijzondere omstandigheden, c.q. afwijkende voorwaarden of werkzaamheden. Bij de oplevering mag geen puin, grond, zand en/of afval van de werkzaamheden op het werk voorkomen. Indien de netbeheerder beschadigd straatmeubilair op het werk aantreft, dan dient hij dat voor aanvang van de werkzaamheden aan de toezichthouder te melden. De toezichthouder dient minimaal vier uur de gelegenheid te hebben de juistheid van de melding te controleren. De oplevering van de herstelde buitenruimte vereist de goedkeuring van de toezichthouder.</text:p>
              <text:p text:style-name="al">Geconstateerde gebreken worden binnen een week naar eerste aanschrijving van de gemeente hersteld. Bij verzuim van de netbeheerder zal het college de in dat verband noodzakelijke werkzaamheden uitvoeren op kosten van de netbeheerder.</text:p>
              <text:p text:style-name="al">Bij gevaarlijke situaties kan het college het herstel van de geconstateerde gebreken zonder ingebrekestelling direct herstellen op kosten van de netbeheerder. Dit ter beoordeling van de toezichthouder.</text:p>
            </text:section>
            <text:p text:style-name="hoofdstuk_bottom"/>
          </text:section>
          <text:section text:name="hoofdstuk_id1-3-2-2-58" text:style-name="hoofdstuk">
            <text:p text:style-name="hoofdstuk_kop">5.6.2 Herstel van elementverhardingen</text:p>
            <text:section text:name="structuurtekst_id1-3-2-2-58-2" text:style-name="structuurtekst">
              <text:p text:style-name="al">Herstel van elementverhardingen wordt uitgevoerd door of namens de netbeheerder. </text:p>
              <text:p text:style-name="al">Om verkeerstechnische redenen kan het gebruik van een mantelbuis worden voorgeschreven. Wanneer deze ter plekke niet aanwezig is, dient deze door toepassing van een sleufloze techniek te worden aangebracht. De lengte van de mantelbuizen moet 0,50 m buiten de fundering van bedoelde wegverhardingen uitsteken. De ruimten tussen de mantelbuis en kabel of leiding moeten aan de uiteinden volledig worden afgestopt.</text:p>
              <text:p text:style-name="al">
              <text:span text:style-name="nadrukondlijn">Gesloten verhardingen.</text:span>
            </text:p>
              <text:p text:style-name="al">Bij deze verhardingssoorten dient men gebruik te maken van een mantelbuis. Wanneer deze ter plekke niet aanwezig is, dient deze door toepassing van een sleufloze techniek te worden aangebracht. De lengte van de mantelbuizen moet 0,50 m buiten de fundering van bedoelde wegverhardingen uitsteken. De ruimten tussen de mantelbuis en kabel of leiding moeten aan de uiteinden volledig worden afgestopt.</text:p>
              <text:p text:style-name="al">
              <text:span text:style-name="nadrukondlijn">Tijdelijk dichtstraten van verwijderde asfaltverhardingen</text:span>
            </text:p>
              <text:p text:style-name="al">De sleuf dient te worden bestraat met standaard betonstenen in halfsteens verband. De netwerkbeheerder dient zelf te zorgen voor betonstraatstenen. Er mogen alleen hele betonstenen verwerkt worden. De bovenzijde van de stenen dient gelijk te zijn met het ingezaagde asfalt. De stenen dienen vlak ten opzichte van elkaar te worden geplaatst.</text:p>
            </text:section>
            <text:p text:style-name="hoofdstuk_bottom"/>
          </text:section>
          <text:section text:name="hoofdstuk_id1-3-2-2-59" text:style-name="hoofdstuk">
            <text:p text:style-name="hoofdstuk_kop">5.6.3 Herstel groen</text:p>
            <text:section text:name="structuurtekst_id1-3-2-2-59-2" text:style-name="structuurtekst">
              <text:p text:style-name="al">Het herstel van groen dient conform de laatste versie van de RAW bepalingen te worden uitgevoerd.</text:p>
              <text:p text:style-name="al">
              <text:span text:style-name="nadrukondlijn">Bomen</text:span>
            </text:p>
              <text:p text:style-name="al">Bij uitvoering van werkzaamheden in de nabijheid van bomen dienen de richtlijnen zoals vermeld in “Het Handboek Bomen 2014” in acht worden genomen.</text:p>
              <text:p text:style-name="al">Het schadebedrag van schade aan bomen wordt door een taxateur die is aangesloten bij de Nederlandse Vereniging van Taxateurs van Bomen (NVTB) aan de hand van hun richtlijnen, zoals deze drie maanden voor de dag van schade gelden, vastgesteld. De richtlijnen zijn verkrijgbaar bij de NVTB. </text:p>
            </text:section>
            <text:p text:style-name="hoofdstuk_bottom"/>
          </text:section>
          <text:section text:name="hoofdstuk_id1-3-2-2-60" text:style-name="hoofdstuk">
            <text:p text:style-name="hoofdstuk_kop">5.7 Overige uitvoeringsaspecten</text:p>
            <text:p text:style-name="hoofdstuk_bottom"/>
          </text:section>
          <text:section text:name="hoofdstuk_id1-3-2-2-61" text:style-name="hoofdstuk">
            <text:p text:style-name="hoofdstuk_kop">5.7.1 Veiligheid</text:p>
            <text:section text:name="structuurtekst_id1-3-2-2-61-2" text:style-name="structuurtekst">
              <text:p text:style-name="al">
              <text:span text:style-name="nadrukondlijn">Algemeen</text:span>
            </text:p>
              <text:p text:style-name="al">Alle werkzaamheden moeten worden uitgevoerd met inachtneming van de geldende wet- en regelgeving ten aanzien van veiligheid en arbeidsomstandigheden. De op dit gebied van kracht zijnde voorschriften moeten op het werk beschikbaar zijn.</text:p>
              <text:p text:style-name="al">
              <text:span text:style-name="nadrukondlijn">Naleving veiligheidsvoorschriften:</text:span>
            </text:p>
              <text:p text:style-name="al">Het personeel dat bij de werkzaamheden is betrokken moet zijn geïnstrueerd met betrekking tot de op de bouwplaats geldende wetten en regels ten aanzien van veiligheid en arbeidsomstandigheden. Leidinggevend personeel moet erop toezien dat de van toepassing zijnde voorschriften worden nageleefd. </text:p>
              <text:p text:style-name="al">
              <text:span text:style-name="nadrukondlijn">Eisen door derden:</text:span>
            </text:p>
              <text:p text:style-name="al">Bij werkzaamheden op of in de nabijheid van eigendommen en installaties van derden moet vooraf overleg plaatsvinden over eventueel te nemen specifieke veiligheidsvoorzorgsmaatregelen.</text:p>
            </text:section>
            <text:p text:style-name="hoofdstuk_bottom"/>
          </text:section>
          <text:section text:name="hoofdstuk_id1-3-2-2-62" text:style-name="hoofdstuk">
            <text:p text:style-name="hoofdstuk_kop">5.7.2 Bereikbaarheid belendende gebouwen</text:p>
            <text:section text:name="structuurtekst_id1-3-2-2-62-2" text:style-name="structuurtekst">
              <text:p text:style-name="al">De bereikbaarheid van belendende percelen, woningen, bedrijven en openbare gebouwen dient te worden gewaarborgd. In overleg met de betrokkenen en de toezichthouder kan aan de aard en mate van bereikbaarheid nader inhoud worden gegeven. Indien de beperking van de bereikbaarheid tot gevolg heeft dat de hulpdiensten objecten niet voldoende kunnen naderen of dat de bevoorrading van winkels of bedrijven anders dan normaal moet worden geregeld, dan is vooraf overleg met belanghebbenden en de toezichthouder noodzakelijk.</text:p>
            </text:section>
            <text:p text:style-name="hoofdstuk_bottom"/>
          </text:section>
          <text:section text:name="hoofdstuk_id1-3-2-2-63" text:style-name="hoofdstuk">
            <text:p text:style-name="hoofdstuk_kop">5.7.3 Gedrag personeel</text:p>
            <text:section text:name="structuurtekst_id1-3-2-2-63-2" text:style-name="structuurtekst">
              <text:p text:style-name="al">Bij werkzaamheden in de nabijheid van religieuze gebouwen en begraafplaatsen tijdens erediensten, uitvaarten het nodige respect betrachten, beperkt bouwlawaai en zeker geen elektronische muziek. Een en ander in overleg met de toezichthouder. De netbeheerder stelt zich vooraf op de hoogte van de plaatselijke gebruiken.</text:p>
            </text:section>
            <text:p text:style-name="hoofdstuk_bottom"/>
          </text:section>
          <text:section text:name="hoofdstuk_id1-3-2-2-64" text:style-name="hoofdstuk">
            <text:p text:style-name="hoofdstuk_kop">5.7.4 Schade</text:p>
            <text:section text:name="structuurtekst_id1-3-2-2-64-2" text:style-name="structuurtekst">
              <text:p text:style-name="al">Schade aan gemeentelijke of andere eigendommen dient te worden vermeden. Mochten onverhoopt toch beschadigingen optreden dan dient de netbeheerder deze direct te melden aan de toezichthouder en aan de eigenaar van het beschadigde object. Het herstel van de schade vindt plaats in overleg en voor rekening van de veroorzaker. Uitgangspunt bij het herstel van de (voorziene) schade als gevolg van de werkzaamheden is dat de netbeheerder de situatie in oorspronkelijke staat herstelt. Daarop zijn ook de vergunningvoorschriften en nadere regels gericht. Op de werkzaamheden is de Schaderegeling Ingravingen gemeenteOlst-Wijhevan toepassing.</text:p>
            </text:section>
            <text:p text:style-name="hoofdstuk_bottom"/>
          </text:section>
          <text:section text:name="hoofdstuk_id1-3-2-2-65" text:style-name="hoofdstuk">
            <text:p text:style-name="hoofdstuk_kop">5.7.5 Bovengrondse voorzieningen</text:p>
            <text:section text:name="structuurtekst_id1-3-2-2-65-2" text:style-name="structuurtekst">
              <text:p text:style-name="al">De locatie in openbaar gebied voor bovengrondse voorzieningen, verband houdende met kabels en leidingen wordt vooraf afgestemd met het team Vergunningen en Handhaving. Voor bovengrondse voorzieningen (bouwwerken) waarvoor een Omgevingsvergunning vereist is, dient men vergunning aan te vragen bij het team Vergunningen en Handhaving. Indien bovengrondse voorzieningen in gazons worden of zijn geplaatst en boven het maaiveld uitsteken, dienen deze te worden omgeven of begrensd door een 40 cm brede verharding (tegel + band). Concentraties van voorzieningen worden in hun geheel omgeven door verharding. De verharding wordt aangebracht na goedkeuring van de toezichthouder. Bovengrondse voorzieningen dienen te zijn voorzien van een kenmerk, waarop minimaal de volgende gegevens staan vermeld:</text:p>
              <text:list text:style-name="id1-3-2-2-65-2-2">
                <text:list-item text:style-override="id1-3-2-2-65-2-2-1">
                  <text:number>•</text:number>
                  <text:p text:style-name="al">de naam van de eigenaar van de voorziening;</text:p>
                </text:list-item>
                <text:list-item text:style-override="id1-3-2-2-65-2-2-2">
                  <text:number>•</text:number>
                  <text:p text:style-name="al">de adresgegevens voor melding van schade;</text:p>
                </text:list-item>
                <text:list-item text:style-override="id1-3-2-2-65-2-2-3">
                  <text:number>•</text:number>
                  <text:p text:style-name="al">een telefoonnummer voor melding van schade;</text:p>
                </text:list-item>
                <text:list-item text:style-override="id1-3-2-2-65-2-2-4">
                  <text:number>•</text:number>
                  <text:p text:style-name="al">het nummer van de voorziening.</text:p>
                </text:list-item>
              </text:list>
              <text:p text:style-name="al">Het kenmerk dient vandalismebestendig te zijn en goed zichtbaar. De netbeheerder is verantwoordelijk voor een goed beheer van de bovengrondse voorzieningen en dient op schriftelijk aanschrijven van het college bij beschadigingen de bovengrondse voorzieningen binnen 30 werkdagen na dagtekening te herstellen. Bovengrondse voorzieningen zullen voorzien zijn van een middel dat plakken en graffiti zal ontmoedigen. </text:p>
              <text:p text:style-name="al">Deze voorzieningen dienen vrij gehouden te worden van begroeiing ter bevordering van de zichtbaarheid in de openbare ruimte. </text:p>
              <text:p text:style-name="al">Bovengrondse voorzieningen worden in volgorde van voorkeur geplaatst:</text:p>
              <text:list text:style-name="id1-3-2-2-65-2-6">
                <text:list-item text:style-override="id1-3-2-2-65-2-6-1">
                  <text:number>•</text:number>
                  <text:p text:style-name="al">in openbaar groen met opgaande beplanting. Bij voorkeur dient er te worden gestreefd naar concentraties van dergelijke voorzieningen;</text:p>
                </text:list-item>
                <text:list-item text:style-override="id1-3-2-2-65-2-6-2">
                  <text:number>•</text:number>
                  <text:p text:style-name="al">tegen de erfgrens van particulieren; </text:p>
                </text:list-item>
                <text:list-item text:style-override="id1-3-2-2-65-2-6-3">
                  <text:number>•</text:number>
                  <text:p text:style-name="al">niet in voetpaden, waar door het plaatsen van voorzieningen de doorgangsruimte minder dan 1 meter wordt.</text:p>
                </text:list-item>
              </text:list>
              <text:p text:style-name="al"/>
            </text:section>
            <text:p text:style-name="hoofdstuk_bottom"/>
          </text:section>
          <text:section text:name="hoofdstuk_id1-3-2-2-66" text:style-name="hoofdstuk">
            <text:p text:style-name="hoofdstuk_kop"><text:span text:style-name="label">5.8 Inwerkingtreding</text:span> <text:span text:style-name="nr"/> </text:p>
            <text:section text:name="artikel_id1-3-2-2-66-2" text:style-name="artikel">
              <text:p text:style-name="artikel_kop_titel"/>
              <text:list text:style-name="id1-3-2-2-66-2-2">
                <text:list-item text:style-override="id1-3-2-2-66-2-2-1">
                  <text:number>1.</text:number>
                  <text:p text:style-name="al">Deze nadere regels treden in werking op 1 februari 2015.</text:p>
                </text:list-item>
              </text:list>
              <text:list text:style-name="id1-3-2-2-66-2-3">
                <text:list-item text:style-override="id1-3-2-2-66-2-3-1">
                  <text:number>2.</text:number>
                  <text:p text:style-name="al">Deze nadere regels worden aangehaald als Nadere regels AVOI 2015 gemeente Olst-Wijhe.</text:p>
                </text:list-item>
              </text:list>
              <text:p text:style-name="al"/>
            </text:section>
            <text:section text:name="artikel_id1-3-2-2-66-3" text:style-name="artikel">
              <text:p text:style-name="artikel_kop_titel"/>
              <text:p text:style-name="al">Aldus besloten op 27 januari 2015</text:p>
              <text:p text:style-name="al">Burgemeester en wethouders voornoemd,</text:p>
              <text:section text:name="table_id1-3-2-2-66-3-4" text:style-name="table">
                <text:p text:style-name="table_top"/>
                <table:table table:style-name="tgroup">
                  <table:table-column table:style-name="id1-3-2-2-66-3-4-1-1"/>
                  <table:table-column table:style-name="id1-3-2-2-66-3-4-1-2"/>
                  <table:table-row table:style-name="row">
                    <table:table-cell table:style-name="entry" table:number-rows-spanned="1" table:number-columns-spanned="1">
                      <text:p text:style-name="table_al">de secretaris, </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rie) Oeseburg</text:p>
                    </table:table-cell>
                    <table:table-cell table:style-name="entry" table:number-rows-spanned="1" table:number-columns-spanned="1">
                      <text:p text:style-name="table_al">A.G.J. (Ton) Strien</text:p>
                    </table:table-cell>
                  </table:table-row>
                </table:table>
                <text:p text:style-name="table_bottom"/>
              </text:section>
              <text:p text:style-name="al"/>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
                      Nr. 7346</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46</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46</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kabels en leidingen op grond van de Algemene Verordening Ondergrondse Infrastructuur 2015 gemeente Olst-Wijh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346</meta:user-defined>
    <meta:user-defined meta:name="OVERHEIDop.GmbID/DC.identifier">gmb-2015-7346</meta:user-defined>
    <meta:user-defined meta:name="OVERHEID.Gemeente/DC.creator">Olst-Wijhe</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Verordeningen</meta:user-defined>
    <meta:user-defined meta:name="OVERHEID.Gemeente/DCTERMS.publisher">Olst-Wijhe</meta:user-defined>
    <meta:user-defined meta:name="OVERHEID.Gemeente/DC.spatial">Olst-Wijhe</meta:user-defined>
    <meta:user-defined meta:name="OVERHEIDop.versieInformatie"/>
  </office:meta>
</office:document-meta>
</file>