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Terras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nfare St. Cecilia Hunsel: Verzoek voor het plaatsen van een terras voor de inrichting aan de Jacobusstraat 9 Hunsel en het organiseren van een brunch op 6 september 2015. Ontvangstdatum: 30 juli 201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5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Terras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56</meta:user-defined>
    <meta:user-defined meta:name="OVERHEIDop.GmbID/DC.identifier">gmb-2015-73456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K 9</meta:user-defined>
    <meta:user-defined meta:name="OVERHEIDop.woonplaats">Hunsel</meta:user-defined>
    <meta:user-defined meta:name="OVERHEIDop.straatnaam">Jacobu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84723 355547</meta:user-defined>
    <meta:user-defined meta:name="OVERHEIDop.versieInformatie"/>
  </office:meta>
</office:document-meta>
</file>