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Ellerweg 13a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voor het veranderen van een infra-bedrijf (plaatsen open schuur) op het adres Ellerweg 13a in Kelpen-Ol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52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2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2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Ellerweg 13a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52</meta:user-defined>
    <meta:user-defined meta:name="OVERHEIDop.GmbID/DC.identifier">gmb-2015-7345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R 13a</meta:user-defined>
    <meta:user-defined meta:name="OVERHEIDop.woonplaats">Kelpen-Oler</meta:user-defined>
    <meta:user-defined meta:name="OVERHEIDop.straatnaam">Eller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85010 359963</meta:user-defined>
    <meta:user-defined meta:name="OVERHEIDop.versieInformatie"/>
  </office:meta>
</office:document-meta>
</file>