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Rijksweg 22A, 6095 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verbouw en uitbreiding woning) op het adres Rijksweg 22A, 6095 NB Baexem, ontvangen 29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51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ijksweg 22A, 6095 NB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51</meta:user-defined>
    <meta:user-defined meta:name="OVERHEIDop.GmbID/DC.identifier">gmb-2015-7345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B 22a</meta:user-defined>
    <meta:user-defined meta:name="OVERHEIDop.woonplaats">Baexem</meta:user-defined>
    <meta:user-defined meta:name="OVERHEIDop.straatnaam">Rijk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89660 359167</meta:user-defined>
    <meta:user-defined meta:name="OVERHEIDop.versieInformatie"/>
  </office:meta>
</office:document-meta>
</file>