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Holstraat 12, 6082 B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het gebruiken van gronden of bouwwerken in strijd met het bestemmingsplan (starten bedrijf voor vervaardigen ambachtelijke maatkeukens en meubilair) op het adres Holstraat 12, 6082 BC Buggenum, ontvangen 27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345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5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5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Holstraat 12, 6082 BC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50</meta:user-defined>
    <meta:user-defined meta:name="OVERHEIDop.GmbID/DC.identifier">gmb-2015-7345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BC 12</meta:user-defined>
    <meta:user-defined meta:name="OVERHEIDop.woonplaats">Buggenum</meta:user-defined>
    <meta:user-defined meta:name="OVERHEIDop.straatnaam">Hol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8-10</meta:user-defined>
    <meta:user-defined meta:name="xs:date/OVERHEIDop.einddatum">2015-09-21</meta:user-defined>
    <meta:user-defined meta:name="OVERHEID.EPSG28992/DC.spatial">196366 360689</meta:user-defined>
    <meta:user-defined meta:name="OVERHEIDop.versieInformatie"/>
  </office:meta>
</office:document-meta>
</file>