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Haelenerweg nabij nr. 25, 6082 AA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verwijderen bos en onderbeplanting) op het adres Haelenerweg nabij nr. 25, 6082 AA Buggenum, ontvangen 30 augustus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49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49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aelenerweg nabij nr. 25, 6082 AA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49</meta:user-defined>
    <meta:user-defined meta:name="OVERHEIDop.GmbID/DC.identifier">gmb-2015-7344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AA 25</meta:user-defined>
    <meta:user-defined meta:name="OVERHEIDop.woonplaats">Buggenum</meta:user-defined>
    <meta:user-defined meta:name="OVERHEIDop.straatnaam">Haelen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5356 360590</meta:user-defined>
    <meta:user-defined meta:name="OVERHEIDop.versieInformatie"/>
  </office:meta>
</office:document-meta>
</file>