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Napoleonsweg ong., 6081 A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uitbreiding bedrijf oostzijde N273) op het adres Napoleonsweg ong., kadastraal gemeente Haelen, sectie G, nr. 471, 6081 AA Haelen, ontvangen 22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48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Napoleonsweg ong., 6081 AA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48</meta:user-defined>
    <meta:user-defined meta:name="OVERHEIDop.GmbID/DC.identifier">gmb-2015-7344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</meta:user-defined>
    <meta:user-defined meta:name="OVERHEIDop.woonplaats">Haelen</meta:user-defined>
    <meta:user-defined meta:name="OVERHEIDop.straatnaam">Napoleon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94545 360093</meta:user-defined>
    <meta:user-defined meta:name="OVERHEIDop.versieInformatie"/>
  </office:meta>
</office:document-meta>
</file>