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Bergerweg 28, 6085 A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bruiken van gronden of bouwwerken in strijd met het bestemmingsplan (wijziging verblijfsfunctie in logiesfunctie) op het adres Bergerweg 28, 6085 AT Horn, ontvangen 28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ergerweg 28, 6085 AT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6</meta:user-defined>
    <meta:user-defined meta:name="OVERHEIDop.GmbID/DC.identifier">gmb-2015-7344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T 28</meta:user-defined>
    <meta:user-defined meta:name="OVERHEIDop.woonplaats">Horn</meta:user-defined>
    <meta:user-defined meta:name="OVERHEIDop.straatnaam">Berg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2943 357827</meta:user-defined>
    <meta:user-defined meta:name="OVERHEIDop.versieInformatie"/>
  </office:meta>
</office:document-meta>
</file>