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Rijksweg/De Hoeven, 6085 AA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vellen van een houtopstand (verwijderen bomen en onderbeplanting) op het adres Rijksweg/De Hoeven, kadastraal Horn, sectie B, nr. 2146., 6085 AA Horn, ontvangen 30 jul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3445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45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45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Rijksweg/De Hoeven, 6085 AA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445</meta:user-defined>
    <meta:user-defined meta:name="OVERHEIDop.GmbID/DC.identifier">gmb-2015-7344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AB 35</meta:user-defined>
    <meta:user-defined meta:name="OVERHEIDop.woonplaats">Horn</meta:user-defined>
    <meta:user-defined meta:name="OVERHEIDop.straatnaam">Rijks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10</meta:user-defined>
    <meta:user-defined meta:name="xs:date/OVERHEIDop.einddatum">2015-09-21</meta:user-defined>
    <meta:user-defined meta:name="OVERHEID.EPSG28992/DC.spatial">193495 357982</meta:user-defined>
    <meta:user-defined meta:name="OVERHEIDop.versieInformatie"/>
  </office:meta>
</office:document-meta>
</file>