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Grathemerweg 37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bruiken van gronden of bouwwerken in strijd met het bestemmingsplan (realiseren camperplaats) op het adres Grathemerweg 37, 6037 RN Kelpen-Oler, ontvangen 3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Grathemerweg 37, 6037 R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3</meta:user-defined>
    <meta:user-defined meta:name="OVERHEIDop.GmbID/DC.identifier">gmb-2015-734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N 37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5611 359276</meta:user-defined>
    <meta:user-defined meta:name="OVERHEIDop.versieInformatie"/>
  </office:meta>
</office:document-meta>
</file>