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Kanaaldijk Neer/Neerseweg Helden, 6086 A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vellen van een houtopstand (kappen bos en onderbeplanting) op het adres Kanaaldijk Neer/Neerseweg Helden, 6086 AN Neer, ontvangen 30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3441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41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41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Kanaaldijk Neer/Neerseweg Helden, 6086 A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41</meta:user-defined>
    <meta:user-defined meta:name="OVERHEIDop.GmbID/DC.identifier">gmb-2015-7344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AN 3</meta:user-defined>
    <meta:user-defined meta:name="OVERHEIDop.woonplaats">Neer</meta:user-defined>
    <meta:user-defined meta:name="OVERHEIDop.straatnaam">Kanaaldijk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10</meta:user-defined>
    <meta:user-defined meta:name="xs:date/OVERHEIDop.einddatum">2015-09-21</meta:user-defined>
    <meta:user-defined meta:name="OVERHEID.EPSG28992/DC.spatial">198346 365469</meta:user-defined>
    <meta:user-defined meta:name="OVERHEIDop.versieInformatie"/>
  </office:meta>
</office:document-meta>
</file>