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 en reclame) Sommelsdijk, t.h.v. Prinsesselaan 51: plaatsen tijdelijke mobiele snackkiosk, ontvangstdatum: 21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437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37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37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 en reclame) Sommelsdijk, t.h.v. Prinsesselaan 51: plaatsen tijdelijke mobiele snackkiosk, ontvangstdatum: 21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437</meta:user-defined>
    <meta:user-defined meta:name="OVERHEIDop.GmbID/DC.identifier">gmb-2015-7343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XN 51</meta:user-defined>
    <meta:user-defined meta:name="OVERHEIDop.woonplaats">Sommelsdijk</meta:user-defined>
    <meta:user-defined meta:name="OVERHEIDop.straatnaam">Prinsesselaan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002 419218</meta:user-defined>
    <meta:user-defined meta:name="OVERHEIDop.versieInformatie"/>
  </office:meta>
</office:document-meta>
</file>