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slopen) Middelharnis, Ring 52: diverse sloopwerkzaamheden t.b.v. verbouw woning, ontvangstdatum: 2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28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2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2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slopen) Middelharnis, Ring 52: diverse sloopwerkzaamheden t.b.v. verbouw woning, ontvangstdatum: 2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28</meta:user-defined>
    <meta:user-defined meta:name="OVERHEIDop.GmbID/DC.identifier">gmb-2015-7342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S 52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59 419432</meta:user-defined>
    <meta:user-defined meta:name="OVERHEIDop.versieInformatie"/>
  </office:meta>
</office:document-meta>
</file>