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randveilig gebruik) Ouddorp, Ossenhoek 1: het brandveilig gebruik van het pand, ontvangstdatum: 2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2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2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2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randveilig gebruik) Ouddorp, Ossenhoek 1: het brandveilig gebruik van het pand, ontvangstdatum: 2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22</meta:user-defined>
    <meta:user-defined meta:name="OVERHEIDop.GmbID/DC.identifier">gmb-2015-7342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1</meta:user-defined>
    <meta:user-defined meta:name="OVERHEIDop.woonplaats">Ouddorp</meta:user-defined>
    <meta:user-defined meta:name="OVERHEIDop.straatnaam">Ossenhoe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057 419563</meta:user-defined>
    <meta:user-defined meta:name="OVERHEIDop.versieInformatie"/>
  </office:meta>
</office:document-meta>
</file>