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randveilig gebruik) Oude-Tonge, Van Halenstraat 1: het brandveilig gebruik van het pand, ontvangstdatum: 16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1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1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1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randveilig gebruik) Oude-Tonge, Van Halenstraat 1: het brandveilig gebruik van het pand, ontvangstdatum: 16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17</meta:user-defined>
    <meta:user-defined meta:name="OVERHEIDop.GmbID/DC.identifier">gmb-2015-7341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BN 1</meta:user-defined>
    <meta:user-defined meta:name="OVERHEIDop.woonplaats">Oude-Tonge</meta:user-defined>
    <meta:user-defined meta:name="OVERHEIDop.straatnaam">Van Halen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737 412387</meta:user-defined>
    <meta:user-defined meta:name="OVERHEIDop.versieInformatie"/>
  </office:meta>
</office:document-meta>
</file>