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Jeudestraat 66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afwijkingsvergunning voor de opname van een tv-programma, Jeudestraat 66, 4011 GM, in Zoelen (29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341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Jeudestraat 66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10</meta:user-defined>
    <meta:user-defined meta:name="OVERHEIDop.GmbID/DC.identifier">gmb-2015-73410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GM 66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5942 436323</meta:user-defined>
    <meta:user-defined meta:name="OVERHEIDop.versieInformatie"/>
  </office:meta>
</office:document-meta>
</file>