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Oude Nieuwlandseweg 37e: bouwen recreatiewoning, ontvangstdatum: 04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409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09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Oude Nieuwlandseweg 37e: bouwen recreatiewoning, ontvangstdatum: 04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409</meta:user-defined>
    <meta:user-defined meta:name="OVERHEIDop.GmbID/DC.identifier">gmb-2015-7340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L 23d</meta:user-defined>
    <meta:user-defined meta:name="OVERHEIDop.woonplaats">Ouddorp</meta:user-defined>
    <meta:user-defined meta:name="OVERHEIDop.straatnaam">Oude Nieuwlands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972 427066</meta:user-defined>
    <meta:user-defined meta:name="OVERHEIDop.versieInformatie"/>
  </office:meta>
</office:document-meta>
</file>