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Middelharnis, Oostdijk 49: verbouwen woning, ontvangstdatum: 04/08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73405</text:span><text:line-break/><text:date style:data-style-name="dag" text:fixed="true" text:date-value="2015-08-11"/><text:line-break/><text:date style:data-style-name="jaar" text:fixed="true" text:date-value="2015-08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405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405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 Middelharnis, Oostdijk 49: verbouwen woning, ontvangstdatum: 04/08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1</meta:user-defined>
    <meta:user-defined meta:name="OVERHEIDop.publicationIssue">73405</meta:user-defined>
    <meta:user-defined meta:name="OVERHEIDop.GmbID/DC.identifier">gmb-2015-73405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1CN 49</meta:user-defined>
    <meta:user-defined meta:name="OVERHEIDop.woonplaats">Middelharnis</meta:user-defined>
    <meta:user-defined meta:name="OVERHEIDop.straatnaam">Oostdijk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70802 419685</meta:user-defined>
    <meta:user-defined meta:name="OVERHEIDop.versieInformatie"/>
  </office:meta>
</office:document-meta>
</file>