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Antoon Coolenstraat 110: uitbreiding gebouw, ontvangstdatum: 01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0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Antoon Coolenstraat 110: uitbreiding gebouw, ontvangstdatum: 01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01</meta:user-defined>
    <meta:user-defined meta:name="OVERHEIDop.GmbID/DC.identifier">gmb-2015-7340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C 108</meta:user-defined>
    <meta:user-defined meta:name="OVERHEIDop.woonplaats">Sommelsdijk</meta:user-defined>
    <meta:user-defined meta:name="OVERHEIDop.straatnaam">Antoon Cool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958 420186</meta:user-defined>
    <meta:user-defined meta:name="OVERHEIDop.versieInformatie"/>
  </office:meta>
</office:document-meta>
</file>