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35 bomen, Terborchlaan 301, openbare ruimte rond sportcomplex de Meen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6LV30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p>
            <text:p text:style-name="common-al">
            <text:span text:style-name="nadrukvet">Terborchlaan 301, openbare ruimte rond sportcomplex de Meent Alkmaar:</text:span> het kappen van 35 bomen </text:p>
            <text:p text:style-name="common-al">Datum einde bezwaartermijn: 06 maart 2015.<text:span text:style-name="nadrukvet"/></text:p>
            <text:p text:style-name="common-al">
            <text:span text:style-name="nadrukvet"/>
            <text:span text:style-name="nadrukvet"/>
            <text:span text:style-name="nadrukvet"/>
          </text:p>
            <text:p text:style-name="common-al">
            <text:span text:style-name="nadrukvet">Bezwaar</text:span>
          </text:p>
            <text:p text:style-name="common-al"/>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34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35 bomen, Terborchlaan 301, openbare ruimte rond sportcomplex de Meen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40</meta:user-defined>
    <meta:user-defined meta:name="OVERHEIDop.GmbID/DC.identifier">gmb-2015-7340</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MH 301</meta:user-defined>
    <meta:user-defined meta:name="OVERHEIDop.woonplaats">Alkmaar</meta:user-defined>
    <meta:user-defined meta:name="OVERHEIDop.straatnaam">Terborch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457 516417</meta:user-defined>
    <meta:user-defined meta:name="OVERHEIDop.versieInformatie"/>
  </office:meta>
</office:document-meta>
</file>