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oltgensplaat, Weespad 14: plaatsen dakopbouw, ontvangstdatum: 31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395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9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9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oltgensplaat, Weespad 14: plaatsen dakopbouw, ontvangstdatum: 31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395</meta:user-defined>
    <meta:user-defined meta:name="OVERHEIDop.GmbID/DC.identifier">gmb-2015-7339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KK 14</meta:user-defined>
    <meta:user-defined meta:name="OVERHEIDop.woonplaats">Ooltgensplaat</meta:user-defined>
    <meta:user-defined meta:name="OVERHEIDop.straatnaam">Weespad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83222 410842</meta:user-defined>
    <meta:user-defined meta:name="OVERHEIDop.versieInformatie"/>
  </office:meta>
</office:document-meta>
</file>