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ommelsdijk, Olympiaweg 40: verbouwen pand, ontvangstdatum: 30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393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9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393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Sommelsdijk, Olympiaweg 40: verbouwen pand, ontvangstdatum: 30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393</meta:user-defined>
    <meta:user-defined meta:name="OVERHEIDop.GmbID/DC.identifier">gmb-2015-7339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DL 40</meta:user-defined>
    <meta:user-defined meta:name="OVERHEIDop.woonplaats">Sommelsdijk</meta:user-defined>
    <meta:user-defined meta:name="OVERHEIDop.straatnaam">Olympia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204 418663</meta:user-defined>
    <meta:user-defined meta:name="OVERHEIDop.versieInformatie"/>
  </office:meta>
</office:document-meta>
</file>