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Ommerenveldseweg 65a, Om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last-al">het wijzigen van gebruik bedrijfswoning in burgerwoning, Ommerenveldseweg 65a, 4032 NB Ommeren. Beslistermijn verlengd tot 1 oktober 2015 (16-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39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Ommerenveldseweg 65a, Om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90</meta:user-defined>
    <meta:user-defined meta:name="OVERHEIDop.GmbID/DC.identifier">gmb-2015-7339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4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2NB 65a</meta:user-defined>
    <meta:user-defined meta:name="OVERHEIDop.woonplaats">Ommeren</meta:user-defined>
    <meta:user-defined meta:name="OVERHEIDop.straatnaam">Ommerenveld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0703 437771</meta:user-defined>
    <meta:user-defined meta:name="OVERHEIDop.versieInformatie"/>
  </office:meta>
</office:document-meta>
</file>