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Oosterstraat 2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Oosterstraat 255 te Baarn</text:span> (3742 SR)  het kappen van een berk in de achtertuin op de erfgrens (07-08-2015)</text:span>
                </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338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8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8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Oosterstraat 2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389</meta:user-defined>
    <meta:user-defined meta:name="OVERHEIDop.GmbID/DC.identifier">gmb-2015-7338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ST 259a</meta:user-defined>
    <meta:user-defined meta:name="OVERHEIDop.woonplaats">Baarn</meta:user-defined>
    <meta:user-defined meta:name="OVERHEIDop.straatnaam">Oost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987 468225</meta:user-defined>
    <meta:user-defined meta:name="OVERHEIDop.versieInformatie"/>
  </office:meta>
</office:document-meta>
</file>