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tellendam, Narcissenpad 38: plaatsen schutting, ontvangstdatum: 27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387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87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87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Stellendam, Narcissenpad 38: plaatsen schutting, ontvangstdatum: 27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387</meta:user-defined>
    <meta:user-defined meta:name="OVERHEIDop.GmbID/DC.identifier">gmb-2015-7338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CZ 38</meta:user-defined>
    <meta:user-defined meta:name="OVERHEIDop.woonplaats">Stellendam</meta:user-defined>
    <meta:user-defined meta:name="OVERHEIDop.straatnaam">Narcissenpad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0663 424914</meta:user-defined>
    <meta:user-defined meta:name="OVERHEIDop.versieInformatie"/>
  </office:meta>
</office:document-meta>
</file>