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H, 960 nabij Standpijp: bouwen bedrijfsgebouw, ontvangstdatum: 24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8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H, 960 nabij Standpijp: bouwen bedrijfsgebouw, ontvangstdatum: 24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85</meta:user-defined>
    <meta:user-defined meta:name="OVERHEIDop.GmbID/DC.identifier">gmb-2015-733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tandpijp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7259 418822</meta:user-defined>
    <meta:user-defined meta:name="OVERHEIDop.versieInformatie"/>
  </office:meta>
</office:document-meta>
</file>