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Binnenweg 14: verbouwen woning, ontvangstdatum: 2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8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elissant, Binnenweg 14: verbouwen woning, ontvangstdatum: 2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83</meta:user-defined>
    <meta:user-defined meta:name="OVERHEIDop.GmbID/DC.identifier">gmb-2015-7338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G 14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3978 420985</meta:user-defined>
    <meta:user-defined meta:name="OVERHEIDop.versieInformatie"/>
  </office:meta>
</office:document-meta>
</file>