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Suisendijk, E, 1549: bouwen recreatiewoning, ontvangstdatum: 24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38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8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8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Suisendijk, E, 1549: bouwen recreatiewoning, ontvangstdatum: 24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382</meta:user-defined>
    <meta:user-defined meta:name="OVERHEIDop.GmbID/DC.identifier">gmb-2015-7338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97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564 411223</meta:user-defined>
    <meta:user-defined meta:name="OVERHEIDop.versieInformatie"/>
  </office:meta>
</office:document-meta>
</file>