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Marijkeweg 39c: uitbreiden woning, ontvangstdatum: 2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7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7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7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Marijkeweg 39c: uitbreiden woning, ontvangstdatum: 2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75</meta:user-defined>
    <meta:user-defined meta:name="OVERHEIDop.GmbID/DC.identifier">gmb-2015-7337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N 39c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439 426645</meta:user-defined>
    <meta:user-defined meta:name="OVERHEIDop.versieInformatie"/>
  </office:meta>
</office:document-meta>
</file>