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Stationsweg 22: uitbreiding ziekenhuis d.m.v. wijziging loggia, ontvangstdatum: 1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70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70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Stationsweg 22: uitbreiding ziekenhuis d.m.v. wijziging loggia, ontvangstdatum: 1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70</meta:user-defined>
    <meta:user-defined meta:name="OVERHEIDop.GmbID/DC.identifier">gmb-2015-7337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BW 22</meta:user-defined>
    <meta:user-defined meta:name="OVERHEIDop.woonplaats">Dirksland</meta:user-defined>
    <meta:user-defined meta:name="OVERHEIDop.straatnaam">Station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244 418732</meta:user-defined>
    <meta:user-defined meta:name="OVERHEIDop.versieInformatie"/>
  </office:meta>
</office:document-meta>
</file>