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intrekken omgevingsvergunning Z-HZ_INT-2015-00081 Rijssenstraat 8 in Tilburg, plaatsen van een dakopbouw, verzonden 5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intrekken omgevingsvergunning</text:span>
          </text:p>
            <text:p text:style-name="common-al">Het college van B en W heeft de bovenstaande intrekken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10 - Z-HZ_INT-2015-00081 - B - Rijssenstraat 8 in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3365</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65</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65</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intrekken omgevingsvergunning Z-HZ_INT-2015-00081 Rijssenstraat 8 in Tilburg, plaatsen van een dakopbouw, verzonden 5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365</meta:user-defined>
    <meta:user-defined meta:name="OVERHEIDop.GmbID/DC.identifier">gmb-2015-7336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5BJ 8</meta:user-defined>
    <meta:user-defined meta:name="OVERHEIDop.woonplaats">Tilburg</meta:user-defined>
    <meta:user-defined meta:name="OVERHEIDop.straatnaam">Rijss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06</meta:user-defined>
    <meta:user-defined meta:name="xs:date/OVERHEIDop.einddatum">2015-08-10</meta:user-defined>
    <meta:user-defined meta:name="OVERHEID.EPSG28992/DC.spatial">126610 399987</meta:user-defined>
    <meta:user-defined meta:name="OVERHEIDop.versieInformatie"/>
  </office:meta>
</office:document-meta>
</file>