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67 Ringbaan-Oost 182, 182a t/m e te Tilburg, inpandige verbouwing, verzonden 6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0 - Z-HZ_WABO-2015-01567 - B - Ringbaan-Oost 182, 182a t/m 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6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67 Ringbaan-Oost 182, 182a t/m e te Tilburg, inpandige verbouwing, verzonden 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64</meta:user-defined>
    <meta:user-defined meta:name="OVERHEIDop.GmbID/DC.identifier">gmb-2015-733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HA 182a</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5375 396799</meta:user-defined>
    <meta:user-defined meta:name="OVERHEIDop.versieInformatie"/>
  </office:meta>
</office:document-meta>
</file>