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98 Schoenerstraat 5, Schoenerstraat 7, Galjoenstraat, Barkstraat en Piushaven te Tilburg, aanleggen van een parkeerterrein / verbouwen van de woning, 3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0 - Z-HZ_WABO-2015-01998 - I - Schoenerstraat 5, Schoenerstraat 7, Galjoenstraat, Barkstraat en Piushave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63</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3</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63</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98 Schoenerstraat 5, Schoenerstraat 7, Galjoenstraat, Barkstraat en Piushaven te Tilburg, aanleggen van een parkeerterrein / verbouwen van de woning, 3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63</meta:user-defined>
    <meta:user-defined meta:name="OVERHEIDop.GmbID/DC.identifier">gmb-2015-733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S 7 33</meta:user-defined>
    <meta:user-defined meta:name="OVERHEIDop.woonplaats">Tilburg</meta:user-defined>
    <meta:user-defined meta:name="OVERHEIDop.straatnaam">Schoener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4754 396053</meta:user-defined>
    <meta:user-defined meta:name="OVERHEIDop.versieInformatie"/>
  </office:meta>
</office:document-meta>
</file>