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intrekken omgevingsvergunning Z-HZ_INT-2014-03063 Siriusstraat 11 in Tilburg, vergroten van de bedrijfsruimte, verzonden 5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intrekken omgevingsvergunning</text:span>
          </text:p>
            <text:p text:style-name="common-al">Het college van B en W heeft de bovenstaande intrekken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0 - Z-HZ_INT-2014-03063 - B - Siriusstraat 11 in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5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intrekken omgevingsvergunning Z-HZ_INT-2014-03063 Siriusstraat 11 in Tilburg, vergroten van de bedrijfsruimte, verzonden 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57</meta:user-defined>
    <meta:user-defined meta:name="OVERHEIDop.GmbID/DC.identifier">gmb-2015-733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T 11</meta:user-defined>
    <meta:user-defined meta:name="OVERHEIDop.woonplaats">Tilburg</meta:user-defined>
    <meta:user-defined meta:name="OVERHEIDop.straatnaam">Sir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6053 398856</meta:user-defined>
    <meta:user-defined meta:name="OVERHEIDop.versieInformatie"/>
  </office:meta>
</office:document-meta>
</file>