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2015 Kreitenmolenstraat 56 te Udenhout, handelen in strijd met regels ruimtelijke ordening, 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2015 - I - Kreitenmolenstraat 5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2015 Kreitenmolenstraat 56 te Udenhout, handelen in strijd met regels ruimtelijke ordening, 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6</meta:user-defined>
    <meta:user-defined meta:name="OVERHEIDop.GmbID/DC.identifier">gmb-2015-733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H 56</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8272 402394</meta:user-defined>
    <meta:user-defined meta:name="OVERHEIDop.versieInformatie"/>
  </office:meta>
</office:document-meta>
</file>