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040 Mascagnilaan 11 te Berkel-Enschot, slopen van bestaand woonhuis en bouwen van een nieuw huis, 4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0 - Z-HZ_WABO-2015-02040 - I - Mascagnilaan 1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5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040 Mascagnilaan 11 te Berkel-Enschot, slopen van bestaand woonhuis en bouwen van een nieuw huis, 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54</meta:user-defined>
    <meta:user-defined meta:name="OVERHEIDop.GmbID/DC.identifier">gmb-2015-733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BA 11</meta:user-defined>
    <meta:user-defined meta:name="OVERHEIDop.woonplaats">Berkel-Enschot</meta:user-defined>
    <meta:user-defined meta:name="OVERHEIDop.straatnaam">Mascagni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37995 398938</meta:user-defined>
    <meta:user-defined meta:name="OVERHEIDop.versieInformatie"/>
  </office:meta>
</office:document-meta>
</file>