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Udenhout, ingekomen aanvraag omgevingsvergunning Z-HZ_WABO-2015-02061 De Kuil (sectie E 5136) te Udenhout, bouwen van de woning, 5 augustus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810 - Z-HZ_WABO-2015-02061 - I - De Kuil (sectie E 5136) te Udenhou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73353</text:span><text:line-break/><text:date style:data-style-name="dag" text:fixed="true" text:date-value="2015-08-10"/><text:line-break/><text:date style:data-style-name="jaar" text:fixed="true" text:date-value="2015-08-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3</text:span><text:date style:data-style-name="nicedate" text:fixed="true" text:date-value="2015-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353</text:span><text:date style:data-style-name="nicedate" text:fixed="true" text:date-value="2015-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Udenhout, ingekomen aanvraag omgevingsvergunning Z-HZ_WABO-2015-02061 De Kuil (sectie E 5136) te Udenhout, bouwen van de woning, 5 augustus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0</meta:user-defined>
    <meta:user-defined meta:name="OVERHEIDop.publicationIssue">73353</meta:user-defined>
    <meta:user-defined meta:name="OVERHEIDop.GmbID/DC.identifier">gmb-2015-73353</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71RH 23</meta:user-defined>
    <meta:user-defined meta:name="OVERHEIDop.woonplaats">Udenhout</meta:user-defined>
    <meta:user-defined meta:name="OVERHEIDop.straatnaam">Kuil</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8-06</meta:user-defined>
    <meta:user-defined meta:name="xs:date/OVERHEIDop.einddatum">2015-08-10</meta:user-defined>
    <meta:user-defined meta:name="OVERHEID.EPSG28992/DC.spatial">137167 402009</meta:user-defined>
    <meta:user-defined meta:name="OVERHEIDop.versieInformatie"/>
  </office:meta>
</office:document-meta>
</file>