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042 Spoordijk 30 te Tilburg, plaatsen van tijdelijke accommodatie, 4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0 - Z-HZ_WABO-2015-02042 - I - Spoordijk 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5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042 Spoordijk 30 te Tilburg, plaatsen van tijdelijke accommodatie, 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52</meta:user-defined>
    <meta:user-defined meta:name="OVERHEIDop.GmbID/DC.identifier">gmb-2015-733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GH 30</meta:user-defined>
    <meta:user-defined meta:name="OVERHEIDop.woonplaats">Tilburg</meta:user-defined>
    <meta:user-defined meta:name="OVERHEIDop.straatnaam">Spoor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5783 397074</meta:user-defined>
    <meta:user-defined meta:name="OVERHEIDop.versieInformatie"/>
  </office:meta>
</office:document-meta>
</file>