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306 Goirkestraat 125 te Tilburg, slopen voorzijde winkelpand, verzonden 6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0 - Z-HZ_WABO-2014-02306 - B - Goirkestraat 1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5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306 Goirkestraat 125 te Tilburg, slopen voorzijde winkelpand, verzonden 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50</meta:user-defined>
    <meta:user-defined meta:name="OVERHEIDop.GmbID/DC.identifier">gmb-2015-733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G 125</meta:user-defined>
    <meta:user-defined meta:name="OVERHEIDop.woonplaats">Tilburg</meta:user-defined>
    <meta:user-defined meta:name="OVERHEIDop.straatnaam">Goirk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33560 397964</meta:user-defined>
    <meta:user-defined meta:name="OVERHEIDop.versieInformatie"/>
  </office:meta>
</office:document-meta>
</file>