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sserbroek, Azollastraat 45, 2165 XP, 06-08-2015, verwijderen van BSO Borus uit het Landelijk Register Kinderopvang en Peuterspeelzalen met ingang van 17 augustus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buitenschoolse opvang uit het Landelijk Register Kinderopvang en Peuterspeelzalen i.v.m. een verhuizing naar een ander adres (Azollastraat 47).</text:p>
            <text:p text:style-name="common-al"/>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34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4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sserbroek, Azollastraat 45, 2165 XP, 06-08-2015, verwijderen van BSO Borus uit het Landelijk Register Kinderopvang en Peuterspeelzalen met ingang va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49</meta:user-defined>
    <meta:user-defined meta:name="OVERHEIDop.GmbID/DC.identifier">gmb-2015-733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Overige besluiten van algemene strekking</meta:user-defined>
    <meta:user-defined meta:name="OVERHEID.Gemeente/DCTERMS.publisher">Haarlemmermeer</meta:user-defined>
    <meta:user-defined meta:name="OVERHEID.Gemeente/DC.spatial">Haarlemmermeer</meta:user-defined>
    <meta:user-defined meta:name="OVERHEIDop.versieInformatie"/>
  </office:meta>
</office:document-meta>
</file>